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6B000027110000145E13D953B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fo:background-color="#c0c0c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fo:background-color="#c0c0c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Finances</text:title></text:p>
      </style:header>
      <style:footer>
        <text:p text:style-name="Footer"><draw:frame draw:style-name="fr2" draw:name="2" text:anchor-type="paragraph" svg:width="3cm" svg:height="1.191cm" draw:z-index="0"><draw:text-box><text:p text:style-name="P2">Date</text:p><text:p text:style-name="Footer_20_right"><text:date style:data-style-name="N5036" text:date-value="2008-06-26T14:14:50.99" text:fixed="true">06/26/2008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1cm" svg:height="2.03cm" draw:z-index="0"><draw:text-box><text:p text:style-name="Header_20_right"><text:tab/><text:span text:style-name="T1">Tác giả</text:span></text:p><text:p text:style-name="Header_20_right"><text:tab/><text:sender-firstname/> <text:sender-lastname/></text:p></draw:text-box></draw:frame><draw:frame draw:style-name="fr3" draw:name="Finances" text:anchor-type="as-char" svg:width="3.838cm" svg:height="1.827cm" draw:z-index="2"><draw:image xlink:href="Pictures/2000036B000027110000145E13D953B3.wmf" xlink:type="simple" xlink:show="embed" xlink:actuate="onLoad"/></draw:frame><text:span text:style-name="T2">Tài chính</text:span></text:p>
      </style:header>
      <style:footer>
        <text:p text:style-name="Footer"><draw:frame draw:style-name="fr2" draw:name="4" text:anchor-type="paragraph" svg:width="3cm" svg:height="1.191cm" draw:z-index="1"><draw:text-box><text:p text:style-name="P2">Ngày</text:p><text:p text:style-name="Footer_20_right"><text:date style:data-style-name="N5084" text:date-value="2008-06-26T14:14:50.99" text:fixed="true">2008-06-26</text:date></text:p></draw:text-box></draw:frame>Trang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Finances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8-06-26T14:14:50.99" text:fixed="true">06/26/2008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0"><draw:text-box fo:min-height="2cm"><text:p text:style-name="Header_20_right"><text:tab/><text:span text:style-name="T1">Author</text:span></text:p><text:p text:style-name="Header_20_right"><text:tab/><text:sender-firstname/> <text:sender-lastname/></text:p></draw:text-box></draw:frame><text:title>Finances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8-06-26T14:14:50.99" text:fixed="true">06/26/2008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Finances</dc:title>
    <meta:creation-date>2008-06-26T14:14:51</meta:creation-date>
    <dc:language>de-DE</dc:language>
    <meta:editing-cycles>5</meta:editing-cycles>
    <meta:editing-duration>PT00H08M32S</meta:editing-duration>
    <dc:date>2008-06-26T14:23:22</dc:date>
    <meta:document-statistic meta:table-count="0" meta:image-count="1" meta:object-count="0" meta:page-count="1" meta:paragraph-count="28" meta:word-count="26" meta:character-count="16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