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ab/><text:title>Generic</text:title></text:p>
        <text:p text:style-name="P2">Author:<text:tab/><text:sender-firstname/> <text:sender-lastname/><text:line-break/>Date:<text:tab/><text:date style:data-style-name="N5030" text:date-value="2008-06-26T14:12:49.99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Tên: <text:tab/><text:span text:style-name="T1">Giống loài</text:span></text:p>
        <text:p text:style-name="P2">Tác giả:<text:tab/><text:sender-firstname/> <text:sender-lastname/><text:line-break/>Ngày:<text:tab/><text:date style:data-style-name="N5084" text:date-value="2008-06-26T14:12:49.99" text:fixed="true">2008-06-26</text:date></text:p>
      </style:header>
      <style:footer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Generic</text:title></text:p>
        <text:p text:style-name="P1">Author:<text:tab/><text:sender-firstname/> <text:sender-lastname/><text:line-break/>Date:<text:tab/><text:date style:data-style-name="N5030" text:date-value="2008-06-26T14:12:49.99" text:fixed="true">6/26/08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Generic</text:title></text:p>
        <text:p text:style-name="P1">Author:<text:tab/><text:sender-firstname/> <text:sender-lastname/><text:line-break/>Date:<text:tab/><text:date style:data-style-name="N5030" text:date-value="2008-06-26T14:12:49.99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eneric</dc:title>
    <meta:creation-date>2008-06-26T14:12:50</meta:creation-date>
    <dc:language>de-DE</dc:language>
    <meta:editing-cycles>5</meta:editing-cycles>
    <meta:editing-duration>PT00H12M16S</meta:editing-duration>
    <dc:date>2008-06-26T14:25:05</dc:date>
    <meta:document-statistic meta:table-count="0" meta:image-count="1" meta:object-count="0" meta:page-count="1" meta:paragraph-count="12" meta:word-count="30" meta:character-count="19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