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2760*"/>
    </style:style>
    <style:style style:name="Tbl_5f_GroupField2.B" style:display-name="Tbl_GroupField2.B" style:family="table-column">
      <style:table-column-properties style:column-width="17.918cm" style:rel-column-width="10931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1854*"/>
    </style:style>
    <style:style style:name="Tbl_5f_GroupField3.B" style:display-name="Tbl_GroupField3.B" style:family="table-column">
      <style:table-column-properties style:column-width="16.417cm" style:rel-column-width="6625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9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18.861cm" style:rel-width="79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4.715cm" style:rel-column-width="2875*"/>
    </style:style>
    <style:style style:name="Tbl_5f_RecordSection.D" style:display-name="Tbl_RecordSection.D" style:family="table-column">
      <style:table-column-properties style:column-width="4.718cm" style:rel-column-width="2877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2876*"/>
    </style:style>
    <style:style style:name="Tbl_5f_GroupSection.D" style:display-name="Tbl_GroupSection.D" style:family="table-column">
      <style:table-column-properties style:column-width="4.718cm" style:rel-column-width="287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Tbl_5f_GroupField3_5f_Header">
      <style:text-properties style:font-name="Arial" fo:background-color="#c0c0c0"/>
    </style:style>
    <style:style style:name="P2" style:family="paragraph" style:parent-style-name="Tbl_5f_GroupField4_5f_Header">
      <style:text-properties fo:background-color="#c0c0c0"/>
    </style:style>
    <style:style style:name="P3" style:family="paragraph" style:parent-style-name="Tbl_5f_GroupField1_5f_Header">
      <style:text-properties fo:background-color="#c0c0c0"/>
    </style:style>
    <style:style style:name="P4" style:family="paragraph" style:parent-style-name="Tbl_5f_GroupField2_5f_Header">
      <style:text-properties fo:background-color="#c0c0c0"/>
    </style:style>
    <style:style style:name="P5" style:family="paragraph" style:parent-style-name="Tbl_5f_Record_5f_Header">
      <style:text-properties fo:background-color="#c0c0c0"/>
    </style:style>
    <style:style style:name="P6" style:family="paragraph" style:parent-style-name="Tbl_5f_Record_5f_Header">
      <style:text-properties style:font-name="Arial" fo:background-color="#c0c0c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3">Trường nhóm 1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4">Trường nhóm 2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1">Trường nhóm 3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2">Trường nhóm 4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P5">Cột 1</text:p>
              </table:table-cell>
              <table:table-cell table:style-name="Tbl_5f_RecordSection.A1" office:value-type="string">
                <text:p text:style-name="P5">Cột 2</text:p>
              </table:table-cell>
              <table:table-cell table:style-name="Tbl_5f_RecordSection.A1" office:value-type="string">
                <text:p text:style-name="P6">Cột 3</text:p>
              </table:table-cell>
              <table:table-cell table:style-name="Tbl_5f_RecordSection.D1" office:value-type="string">
                <text:p text:style-name="P5">Cột 4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color="#000000"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color="#000000"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fo:color="#000000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fo:color="#000000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Đầu trang</text:p>
        <text:p text:style-name="Header_20_left">Đầu trang bên trái</text:p>
        <text:p text:style-name="Header_20_right">Đầu trang bên phải</text:p>
      </style:header>
      <style:footer>
        <text:p text:style-name="Footer">Chân trang</text:p>
        <text:p text:style-name="Footer_20_left">Chân trang bên trái</text:p>
        <text:p text:style-name="Footer_20_right">Chân trang bên phải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Outline - Borders</dc:title>
    <meta:creation-date>2008-06-25T23:39:18</meta:creation-date>
    <dc:language>de-DE</dc:language>
    <meta:editing-cycles>19</meta:editing-cycles>
    <meta:editing-duration>PT00H20M35S</meta:editing-duration>
    <dc:date>2008-06-25T23:59:52</dc:date>
    <meta:document-statistic meta:table-count="6" meta:image-count="0" meta:object-count="0" meta:page-count="1" meta:paragraph-count="26" meta:word-count="52" meta:character-count="22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