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P1" style:family="paragraph" style:parent-style-name="Tbl_5f_GroupField3_5f_Header">
      <style:text-properties fo:background-color="#c0c0c0"/>
    </style:style>
    <style:style style:name="P2" style:family="paragraph" style:parent-style-name="Tbl_5f_GroupField1_5f_Header">
      <style:text-properties fo:background-color="#c0c0c0"/>
    </style:style>
    <style:style style:name="P3" style:family="paragraph" style:parent-style-name="Tbl_5f_GroupField2_5f_Header">
      <style:text-properties fo:background-color="#c0c0c0"/>
    </style:style>
    <style:style style:name="P4" style:family="paragraph" style:parent-style-name="Tbl_5f_Record_5f_Header">
      <style:text-properties fo:background-color="#c0c0c0"/>
    </style:style>
    <style:style style:name="P5" style:family="paragraph" style:parent-style-name="Tbl_5f_GroupField4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2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3">Trường nhóm 2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1">Trường nhóm 3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5">Trường nhóm 4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4">Cột 1</text:p>
              </table:table-cell>
              <table:table-cell table:style-name="Tbl_5f_RecordSection.A1" office:value-type="string">
                <text:p text:style-name="P4">Cột 2</text:p>
              </table:table-cell>
              <table:table-cell table:style-name="Tbl_5f_RecordSection.A1" office:value-type="string">
                <text:p text:style-name="P4">Cột 3</text:p>
              </table:table-cell>
              <table:table-cell table:style-name="Tbl_5f_RecordSection.A1" office:value-type="string">
                <text:p text:style-name="P4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Highlighted</dc:title>
    <meta:creation-date>2008-06-26T13:39:05</meta:creation-date>
    <dc:language>de-DE</dc:language>
    <meta:editing-cycles>13</meta:editing-cycles>
    <meta:editing-duration>PT00H19M10S</meta:editing-duration>
    <dc:date>2008-06-26T13:58:1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