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Rubrik: <text:title>Standard</text:title></text:p>
        <text:p text:style-name="Header_20_left">Skapat av: <text:sender-firstname>Max</text:sender-firstname> <text:sender-lastname>Malmgren</text:sender-lastname><text:line-break/>Datum: <text:date style:data-style-name="N30" text:date-value="2002-04-26T16:30:52" text:fixed="true">26.04.02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Rubrik: <text:title>Standard</text:title></text:p>
        <text:p text:style-name="P2">Skapat av: <text:sender-firstname>Max</text:sender-firstname> <text:sender-lastname>Malmgren</text:sender-lastname><text:line-break/>Datum: <text:date style:data-style-name="N37" text:date-value="2002-04-26T16:30:52" text:fixed="true">02-04-26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tandard</text:title></text:p>
        <text:p text:style-name="P3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tandard</text:title></text:p>
        <text:p text:style-name="P3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4T12:42:18</meta:creation-date>
    <dc:creator>Volker Ahrendt</dc:creator>
    <dc:date>2003-03-31T16:56:59</dc:date>
    <dc:language>sv-SE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" meta:character-count="154"/>
  </office:meta>
</office:document-meta>
</file>