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image/jpeg" manifest:full-path="Pictures/100000000000005E0000005E97FB9EF6.jpg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>
      <style:paragraph-properties fo:break-before="auto" fo:break-after="auto"/>
    </style:style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sv" fo:country="S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sv" fo:country="S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 fo:language="sv" fo:country="S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>
        <style:tab-stops/>
      </style:paragraph-properties>
    </style:style>
    <style:style style:name="P2" style:family="paragraph" style:parent-style-name="Header_20_left">
      <style:paragraph-properties fo:text-align="start" style:justify-single-word="false">
        <style:tab-stops>
          <style:tab-stop style:position="0.499cm"/>
        </style:tab-stops>
      </style:paragraph-properties>
    </style:style>
    <style:style style:name="P3" style:family="paragraph" style:parent-style-name="Header_20_left">
      <style:paragraph-properties fo:text-align="start" style:justify-single-word="false">
        <style:tab-stops>
          <style:tab-stop style:position="1.746cm"/>
        </style:tab-stops>
      </style:paragraph-properties>
    </style:style>
    <style:page-layout style:name="pm1">
      <style:page-layout-properties fo:page-width="29.699cm" fo:page-height="20.999cm" style:num-format="1" style:print-orientation="landscape" fo:margin-top="1cm" fo:margin-bottom="1.499cm" fo:margin-left="2cm" fo:margin-right="1.499cm" fo:border="0.088cm solid #e6e6ff" fo:padding="0.049cm" fo:background-color="transparent" style:writing-mode="lr-tb" style:footnote-max-height="0cm">
        <style:background-image xlink:href="Pictures/100000000000005E0000005E97FB9EF6.jp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2">
      <style:page-layout-properties fo:page-width="29.7cm" fo:page-height="21.001cm" style:num-format="1" style:print-orientation="landscape" fo:margin-top="1cm" fo:margin-bottom="1.499cm" fo:margin-left="2cm" fo:margin-right="1.499cm" fo:border="0.088cm solid #e6e6ff" fo:padding="0.15cm" fo:background-color="transparent" style:writing-mode="lr-tb" style:footnote-max-height="0cm">
        <style:background-image xlink:href="Pictures/100000000000005E0000005E97FB9EF6.jp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 fo:background-color="transparent">
          <style:background-image/>
        </style:header-footer-properties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3" style:page-usage="left">
      <style:page-layout-properties fo:page-width="29.7cm" fo:page-height="21.001cm" style:num-format="1" style:print-orientation="landscape" fo:margin-top="1cm" fo:margin-bottom="1.499cm" fo:margin-left="1.499cm" fo:margin-right="2cm" fo:border="0.088cm solid #e6e6ff" fo:padding="0.049cm" fo:background-color="transparent" style:writing-mode="lr-tb" style:footnote-max-height="0cm">
        <style:background-image xlink:href="Pictures/100000000000005E0000005E97FB9EF6.jp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4" style:page-usage="right">
      <style:page-layout-properties fo:page-width="29.699cm" fo:page-height="20.999cm" style:num-format="1" style:print-orientation="landscape" fo:margin-top="1cm" fo:margin-bottom="1.499cm" fo:margin-left="2cm" fo:margin-right="1.499cm" fo:border="0.088cm solid #e6e6ff" fo:padding="0.049cm" fo:background-color="transparent" style:writing-mode="lr-tb" style:footnote-max-height="0cm">
        <style:background-image xlink:href="Pictures/100000000000005E0000005E97FB9EF6.jp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pm1">
      <style:header>
        <text:p text:style-name="P1"><text:title>Såpbubblor</text:title></text:p>
        <text:p text:style-name="P2"><text:tab/>Skapat av: <text:sender-firstname>Max</text:sender-firstname> <text:sender-lastname>Malmgren</text:sender-lastname><text:line-break/><text:tab/>Datum: <text:date style:data-style-name="N30" text:date-value="2002-04-26T16:30:52" text:fixed="true">26.04.02</text:date></text:p>
      </style:header>
      <style:footer>
        <text:p text:style-name="Footer_20_right">Sida 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1"><text:title>Såpbubblor</text:title></text:p>
        <text:p text:style-name="P2"><text:tab/>Skapat av: <text:sender-firstname>Max</text:sender-firstname> <text:sender-lastname>Malmgren</text:sender-lastname><text:line-break/><text:tab/>Datum: <text:date style:data-style-name="N37" text:date-value="2002-04-26T16:30:52" text:fixed="true">02-04-26</text:date></text:p>
      </style:header>
      <style:footer>
        <text:p text:style-name="Footer_20_right">Sida <text:page-number text:select-page="current">1</text:page-number>/<text:page-count>1</text:page-count></text:p>
      </style:footer>
    </style:master-page>
    <style:master-page style:name="Left_20_Page" style:display-name="Left Page" style:page-layout-name="pm3">
      <style:header>
        <text:p text:style-name="P3">Titel: <text:tab/><text:title>Såpbubblor</text:title></text:p>
        <text:p text:style-name="P3">Autor:<text:tab/><text:sender-firstname>Max</text:sender-firstname> <text:sender-lastname>Malmgren</text:sender-lastname><text:line-break/>Datum:<text:tab/><text:date style:data-style-name="N30" text:date-value="2002-04-26T16:30:52" text:fixed="true">26.04.02</text:date></text:p>
      </style:header>
      <style:footer>
        <text:p text:style-name="Footer_20_left">Seite <text:page-number text:select-page="current">1</text:page-number>/<text:page-count>1</text:page-count></text:p>
      </style:footer>
    </style:master-page>
    <style:master-page style:name="Right_20_Page" style:display-name="Right Page" style:page-layout-name="pm4">
      <style:header>
        <text:p text:style-name="P3">Titel: <text:tab/><text:title>Såpbubblor</text:title></text:p>
        <text:p text:style-name="P3">Autor:<text:tab/><text:sender-firstname>Max</text:sender-firstname> <text:sender-lastname>Malmgren</text:sender-lastname><text:line-break/>Datum:<text:tab/><text:date style:data-style-name="N30" text:date-value="2002-04-26T16:30:52" text:fixed="true">26.04.02</text:date></text:p>
      </style:header>
      <style:footer>
        <text:p text:style-name="Footer_20_right">Seite 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Såpbubblor</dc:title>
    <meta:initial-creator>Berend Cornelius</meta:initial-creator>
    <meta:creation-date>2002-04-24T12:42:18</meta:creation-date>
    <dc:creator>Volker Ahrendt</dc:creator>
    <dc:date>2003-03-31T16:54:37</dc:date>
    <meta:printed-by>Volker Ahrendt</meta:printed-by>
    <meta:print-date>2002-06-12T15:50:32</meta:print-date>
    <dc:language>sv-SE</dc:language>
    <meta:editing-cycles>28</meta:editing-cycles>
    <meta:editing-duration>PT9H32M1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16" meta:character-count="142"/>
  </office:meta>
</office:document-meta>
</file>