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400000014E87B6AC5.gif"/>
  <manifest:file-entry manifest:media-type="" manifest:full-path="Pictures/2000017F00001CB100002711ACC1052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v" fo:country="S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page"/>
      <style:text-properties fo:color="#000000" style:font-name="Thorndale" fo:font-size="12pt" fo:language="sv" fo:country="S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/>
      </style:paragraph-properties>
    </style:style>
    <style:style style:name="P3" style:family="paragraph" style:parent-style-name="Footer_20_left">
      <style:paragraph-properties fo:text-align="start" style:justify-single-word="false">
        <style:tab-stops/>
      </style:paragraph-properties>
    </style:style>
    <style:style style:name="P4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right" style:horizontal-rel="paragraph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35cm solid #333366" fo:padding="0.049cm" style:shadow="#9999cc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#e6e6ff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 fo:background-color="#e6e6ff">
          <style:background-image/>
        </style:header-footer-properties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.2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7cm" fo:page-height="21.001cm" style:num-format="1" style:print-orientation="landscape" fo:margin-top="1cm" fo:margin-bottom="1.499cm" fo:margin-left="2.2cm" fo:margin-right="1.499cm" fo:border="0.035cm solid #e6e6e6" fo:padding="0cm" fo:background-color="transparent" style:writing-mode="lr-tb" style:footnote-max-height="0cm">
        <style:background-image xlink:href="Pictures/100002000000001400000014E87B6AC5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pm1">
      <style:header>
        <text:p text:style-name="P1"><text:title>Blädderblock</text:title></text:p>
        <text:p text:style-name="P2"><text:sender-firstname>Max</text:sender-firstname> <text:sender-lastname>Malmgren</text:sender-lastname></text:p>
        <text:p text:style-name="P3"/>
        <text:p text:style-name="P3"><text:date style:data-style-name="N76" text:date-value="2002-04-26T16:30:52" text:fixed="true">26 april 2002</text:date></text:p>
      </style:header>
      <style:footer>
        <text:p text:style-name="Footer_20_left">Sid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Blädderblock" text:anchor-type="paragraph" svg:width="1.468cm" svg:height="1.998cm" draw:z-index="0"><draw:image xlink:href="Pictures/2000017F00001CB100002711ACC10525.wmf" xlink:type="simple" xlink:show="embed" xlink:actuate="onLoad"/></draw:frame><text:title>Blädderblock</text:title></text:p>
        <text:p text:style-name="P2"><text:sender-firstname>Max</text:sender-firstname> <text:sender-lastname>Malmgren</text:sender-lastname></text:p>
        <text:p text:style-name="P2"/>
        <text:p text:style-name="P3"><text:date style:data-style-name="N76" text:date-value="2002-04-26T16:30:52" text:fixed="true">26 april 2002</text:date></text:p>
      </style:header>
      <style:footer>
        <text:p text:style-name="Footer_20_left">Sid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4">Titel: <text:tab/><text:title>Blädderblock</text:title></text:p>
        <text:p text:style-name="P4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4">Titel: <text:tab/><text:title>Blädderblock</text:title></text:p>
        <text:p text:style-name="P4">Autor:<text:tab/><text:sender-firstname>Max</text:sender-firstname> <text:sender-lastname>Malmgre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Blädderblock</dc:title>
    <meta:initial-creator>Berend Cornelius</meta:initial-creator>
    <meta:creation-date>2002-04-24T12:42:18</meta:creation-date>
    <dc:creator>Volker Ahrendt</dc:creator>
    <dc:date>2006-05-22T13:02:09</dc:date>
    <meta:printed-by>Volker Ahrendt</meta:printed-by>
    <meta:print-date>2002-06-14T12:03:07</meta:print-date>
    <dc:language>sv-SE</dc:language>
    <meta:editing-cycles>36</meta:editing-cycles>
    <meta:editing-duration>P5DT4H36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0" meta:character-count="100"/>
  </office:meta>
</office:document-meta>
</file>