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  <style:font-face style:name="Sheffield" svg:font-family="Sheffield" style:font-adornments="Fett" style:font-family-generic="swiss" style:font-pitch="variable"/>
    <style:font-face style:name="Sheffield1" svg:font-family="Sheffield" style:font-adornments="Fett Kursiv" style:font-family-generic="swiss" style:font-pitch="variable"/>
  </office:font-face-decls>
  <office:automatic-styles>
    <style:style style:name="Tbl_5f_GroupField1" style:display-name="Tbl_GroupField1" style:family="table">
      <style:table-properties style:width="25.698cm" fo:margin-top="0cm" fo:margin-bottom="0.3cm" table:align="margins"/>
    </style:style>
    <style:style style:name="Tbl_5f_GroupField1.A" style:display-name="Tbl_GroupField1.A" style:family="table-column">
      <style:table-column-properties style:column-width="5.2cm" style:rel-column-width="13262*"/>
    </style:style>
    <style:style style:name="Tbl_5f_GroupField1.B" style:display-name="Tbl_GroupField1.B" style:family="table-column">
      <style:table-column-properties style:column-width="20.498cm" style:rel-column-width="52273*"/>
    </style:style>
    <style:style style:name="Tbl_5f_GroupField1.A1" style:display-name="Tbl_GroupField1.A1" style:family="table-cell">
      <style:table-cell-properties fo:background-color="transparent" fo:padding="0.101cm" fo:border-left="0.035cm solid #ff0000" fo:border-right="none" fo:border-top="none" fo:border-bottom="0.035cm solid #ff0000">
        <style:background-image/>
      </style:table-cell-properties>
    </style:style>
    <style:style style:name="Tbl_5f_GroupField1.B1" style:display-name="Tbl_GroupField1.B1" style:family="table-cell">
      <style:table-cell-properties fo:padding="0.101cm" fo:border-left="none" fo:border-right="none" fo:border-top="none" fo:border-bottom="0.035cm solid #ff0000"/>
    </style:style>
    <style:style style:name="Tbl_5f_GroupField2" style:display-name="Tbl_GroupField2" style:family="table">
      <style:table-properties style:width="25.698cm" fo:margin-top="0cm" fo:margin-bottom="0.3cm" table:align="margins"/>
    </style:style>
    <style:style style:name="Tbl_5f_GroupField2.A" style:display-name="Tbl_GroupField2.A" style:family="table-column">
      <style:table-column-properties style:column-width="5.182cm" style:rel-column-width="13214*"/>
    </style:style>
    <style:style style:name="Tbl_5f_GroupField2.B" style:display-name="Tbl_GroupField2.B" style:family="table-column">
      <style:table-column-properties style:column-width="20.516cm" style:rel-column-width="52321*"/>
    </style:style>
    <style:style style:name="Tbl_5f_GroupField2.A1" style:display-name="Tbl_GroupField2.A1" style:family="table-cell">
      <style:table-cell-properties fo:padding="0.101cm" fo:border="none"/>
    </style:style>
    <style:style style:name="Tbl_5f_GroupField3" style:display-name="Tbl_GroupField3" style:family="table">
      <style:table-properties style:width="25.698cm" fo:margin-top="0cm" fo:margin-bottom="0.3cm" table:align="margins"/>
    </style:style>
    <style:style style:name="Tbl_5f_GroupField3.A" style:display-name="Tbl_GroupField3.A" style:family="table-column">
      <style:table-column-properties style:column-width="5.181cm" style:rel-column-width="13212*"/>
    </style:style>
    <style:style style:name="Tbl_5f_GroupField3.B" style:display-name="Tbl_GroupField3.B" style:family="table-column">
      <style:table-column-properties style:column-width="20.518cm" style:rel-column-width="52323*"/>
    </style:style>
    <style:style style:name="Tbl_5f_GroupField3.A1" style:display-name="Tbl_GroupField3.A1" style:family="table-cell">
      <style:table-cell-properties fo:padding="0.101cm" fo:border="none"/>
    </style:style>
    <style:style style:name="Tbl_5f_GroupField4" style:display-name="Tbl_GroupField4" style:family="table">
      <style:table-properties style:width="25.698cm" fo:margin-top="0cm" fo:margin-bottom="0.3cm" table:align="margins"/>
    </style:style>
    <style:style style:name="Tbl_5f_GroupField4.A" style:display-name="Tbl_GroupField4.A" style:family="table-column">
      <style:table-column-properties style:column-width="5.181cm" style:rel-column-width="13212*"/>
    </style:style>
    <style:style style:name="Tbl_5f_GroupField4.B" style:display-name="Tbl_GroupField4.B" style:family="table-column">
      <style:table-column-properties style:column-width="20.518cm" style:rel-column-width="52323*"/>
    </style:style>
    <style:style style:name="Tbl_5f_GroupField4.A1" style:display-name="Tbl_GroupField4.A1" style:family="table-cell">
      <style:table-cell-properties fo:padding-left="0.101cm" fo:padding-right="0.101cm" fo:padding-top="0.097cm" fo:padding-bottom="0.097cm" fo:border="none"/>
    </style:style>
    <style:style style:name="Tbl_5f_RecordSection" style:display-name="Tbl_RecordSection" style:family="table">
      <style:table-properties style:width="25.698cm" fo:margin-top="0cm" fo:margin-bottom="0.7cm" table:align="margins"/>
    </style:style>
    <style:style style:name="Tbl_5f_RecordSection.A" style:display-name="Tbl_RecordSection.A" style:family="table-column">
      <style:table-column-properties style:column-width="6.422cm" style:rel-column-width="16379*"/>
    </style:style>
    <style:style style:name="Tbl_5f_RecordSection.D" style:display-name="Tbl_RecordSection.D" style:family="table-column">
      <style:table-column-properties style:column-width="6.429cm" style:rel-column-width="16398*"/>
    </style:style>
    <style:style style:name="Tbl_5f_RecordSection.A1" style:display-name="Tbl_RecordSection.A1" style:family="table-cell">
      <style:table-cell-properties fo:padding="0.101cm" fo:border-left="0.035cm solid #ff0000" fo:border-right="none" fo:border-top="none" fo:border-bottom="0.035cm solid #ff0000"/>
    </style:style>
    <style:style style:name="Tbl_5f_RecordSection.C1" style:display-name="Tbl_RecordSection.C1" style:family="table-cell">
      <style:table-cell-properties fo:background-color="transparent" fo:padding="0.101cm" fo:border-left="0.035cm solid #ff0000" fo:border-right="none" fo:border-top="none" fo:border-bottom="0.035cm solid #ff0000">
        <style:background-image/>
      </style:table-cell-properties>
    </style:style>
    <style:style style:name="Tbl_5f_RecordSection.A2" style:display-name="Tbl_RecordSection.A2" style:family="table-cell">
      <style:table-cell-properties fo:padding="0.101cm" fo:border-left="0.035cm solid #ff0000" fo:border-right="none" fo:border-top="none" fo:border-bottom="none"/>
    </style:style>
    <style:style style:name="Tbl_5f_GroupSection" style:display-name="Tbl_GroupSection" style:family="table">
      <style:table-properties style:width="25.698cm" fo:margin-top="0cm" fo:margin-bottom="0.7cm" table:align="margins"/>
    </style:style>
    <style:style style:name="Tbl_5f_GroupSection.A" style:display-name="Tbl_GroupSection.A" style:family="table-column">
      <style:table-column-properties style:column-width="6.422cm" style:rel-column-width="16379*"/>
    </style:style>
    <style:style style:name="Tbl_5f_GroupSection.D" style:display-name="Tbl_GroupSection.D" style:family="table-column">
      <style:table-column-properties style:column-width="6.429cm" style:rel-column-width="16398*"/>
    </style:style>
    <style:style style:name="Tbl_5f_GroupSection.A1" style:display-name="Tbl_GroupSection.A1" style:family="table-cell">
      <style:table-cell-properties style:border-line-width-bottom="0.002cm 0.035cm 0.002cm" fo:padding="0.101cm" fo:border-left="0.035cm solid #ff0000" fo:border-right="none" fo:border-top="none" fo:border-bottom="0.039cm double #ff0000"/>
    </style:style>
    <style:style style:name="P1" style:family="paragraph" style:parent-style-name="Standard">
      <style:paragraph-properties fo:break-before="auto" fo:break-after="auto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GroupField1</text:user-field-get></text:p>
            </table:table-cell>
            <table:table-cell table:style-name="Tbl_5f_GroupField1.B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A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A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A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A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C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A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A2" office:value-type="string">
              <text:p text:style-name="Tbl_5f_Record_5f_Content">C2xxx</text:p>
            </table:table-cell>
            <table:table-cell table:style-name="Tbl_5f_RecordSection.A2" office:value-type="string">
              <text:p text:style-name="Tbl_5f_Record_5f_Content">C3xxx</text:p>
            </table:table-cell>
            <table:table-cell table:style-name="Tbl_5f_RecordSection.A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</table:table-row>
          </table:table-header-rows>
        </table:table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  <style:font-face style:name="Sheffield" svg:font-family="Sheffield" style:font-adornments="Fett" style:font-family-generic="swiss" style:font-pitch="variable"/>
    <style:font-face style:name="Sheffield1" svg:font-family="Sheffield" style:font-adornments="Fett Kursiv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sv" fo:country="S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sv" fo:country="SE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Albany" fo:language="sv" fo:country="SE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fo:margin-top="0cm" fo:margin-bottom="0cm" fo:background-color="transparent" fo:padding="0.049cm" fo:border-left="0.035cm solid #ff0000" fo:border-right="none" fo:border-top="none" fo:border-bottom="0.035cm solid #ff0000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color="#000080" style:font-name="Sheffield" fo:font-size="15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margin-top="0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color="#000080" style:font-name="Sheffield" fo:font-weight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color="#000080" style:font-name="Sheffield1"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padding="0.049cm" fo:border-left="none" fo:border-right="none" fo:border-top="none" fo:border-bottom="0.002cm solid #000000" text:number-lines="false" text:line-number="0"/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text-align="start" style:justify-single-word="false" fo:padding="0cm" fo:border="none"/>
      <style:text-properties fo:font-size="15pt" fo:font-style="normal"/>
    </style:style>
    <style:style style:name="Tbl_5f_GroupField2_5f_Header" style:display-name="Tbl_GroupField2_Header" style:family="paragraph" style:parent-style-name="Table_20_Heading">
      <style:paragraph-properties fo:text-align="start" style:justify-single-word="false"/>
      <style:text-properties fo:font-size="14pt" fo:font-style="normal"/>
    </style:style>
    <style:style style:name="Tbl_5f_GroupField3_5f_Header" style:display-name="Tbl_GroupField3_Header" style:family="paragraph" style:parent-style-name="Table_20_Heading">
      <style:paragraph-properties fo:text-align="start" style:justify-single-word="false"/>
      <style:text-properties fo:font-size="13pt" fo:font-style="normal"/>
    </style:style>
    <style:style style:name="Tbl_5f_GroupField4_5f_Header" style:display-name="Tbl_GroupField4_Header" style:family="paragraph" style:parent-style-name="Table_20_Heading">
      <style:paragraph-properties fo:text-align="start" style:justify-single-word="false"/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color="#000000"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>
      <style:paragraph-properties fo:text-align="start" style:justify-single-word="false" fo:background-color="transparent">
        <style:background-image/>
      </style:paragraph-properties>
    </style:style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fo:color="#000080"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Header</text:p>
        <text:p text:style-name="Header_20_left">Header Left</text:p>
        <text:p text:style-name="Header_20_right">Header Right</text:p>
      </style:header>
      <style:footer>
        <text:p text:style-name="Footer">Footer</text:p>
        <text:p text:style-name="Footer_20_left">Footer Left</text:p>
        <text:p text:style-name="Footer_20_right">Footer Right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0$Build-8879</meta:generator>
    <dc:title>Vänsterjusterad - röd och blå</dc:title>
    <meta:initial-creator>Berend Cornelius</meta:initial-creator>
    <meta:creation-date>2002-04-29T11:12:20</meta:creation-date>
    <dc:date>2003-05-15T10:45:04</dc:date>
    <dc:language>sv-SE</dc:language>
    <meta:editing-cycles>35</meta:editing-cycles>
    <meta:editing-duration>P1DT12H49M52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26"/>
  </office:meta>
</office:document-meta>
</file>