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sl" number:country="SI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Skica</text:title></text:p>
        <text:p text:style-name="P2"><text:sender-firstname>Friderik</text:sender-firstname> <text:sender-lastname>Kralj</text:sender-lastname></text:p>
        <text:p text:style-name="P3"><text:date style:data-style-name="N5076" text:date-value="2002-04-26T16:30:52" text:fixed="true">26. april 20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grafika1" text:anchor-type="paragraph" svg:width="2.521cm" svg:height="1.998cm" draw:z-index="0"><draw:image xlink:href="Pictures/2000024F00001D92000017717D7CF0D0.wmf" xlink:type="simple" xlink:show="embed" xlink:actuate="onLoad"/></draw:frame><text:title>Skica</text:title></text:p>
        <text:p text:style-name="P2"><text:sender-firstname>Friderik</text:sender-firstname> <text:sender-lastname>Kralj</text:sender-lastname></text:p>
        <text:p text:style-name="P3"><text:date style:data-style-name="N5076" text:date-value="2002-04-26T16:30:52" text:fixed="true">26. april 20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Naslov:<text:tab/><text:title>Skica</text:title></text:p>
        <text:p text:style-name="P4">Avtor:<text:tab/><text:sender-firstname>Maks</text:sender-firstname> <text:sender-lastname>Novak</text:sender-lastname><text:line-break/>Datum:<text:tab/><text:date style:data-style-name="N30" text:date-value="2002-04-26T16:30:52" text:fixed="true">26.04.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Naslov:<text:tab/><text:title>Skica</text:title></text:p>
        <text:p text:style-name="P4">Avtor:<text:tab/><text:sender-firstname>Maks</text:sender-firstname> <text:sender-lastname>Novak</text:sender-lastname><text:line-break/>Datum:<text:tab/><text:date style:data-style-name="N30" text:date-value="2002-04-26T16:30:52" text:fixed="true">26.04.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Skica</dc:title>
    <meta:initial-creator>Berend Cornelius</meta:initial-creator>
    <meta:creation-date>2002-04-24T12:42:18</meta:creation-date>
    <dc:date>2005-12-18T22:49:10</dc:date>
    <meta:printed-by>Volker Ahrendt</meta:printed-by>
    <meta:print-date>2002-06-14T12:03:07</meta:print-date>
    <dc:language>sl-SI</dc:language>
    <meta:editing-cycles>36</meta:editing-cycles>
    <meta:editing-duration>P2DT7H28M1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8" meta:word-count="11" meta:character-count="111"/>
  </office:meta>
</office:document-meta>
</file>