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jpeg" manifest:full-path="Pictures/100000000000005E0000005E97FB9E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sl" number:country="SI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Mehurčki</text:title></text:p>
        <text:p text:style-name="P2"><text:tab/>Avtor:<text:sender-firstname>Friderik</text:sender-firstname> <text:sender-lastname>Kralj</text:sender-lastname><text:line-break/><text:tab/>Datum: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Mehurčki</text:title></text:p>
        <text:p text:style-name="P2"><text:tab/>Avtor:<text:sender-firstname>Friderik</text:sender-firstname> <text:sender-lastname>Kralj</text:sender-lastname><text:line-break/><text:tab/>Datum: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Naslov:<text:tab/><text:title>Mehurčki</text:title></text:p>
        <text:p text:style-name="P3">Avtor:<text:tab/><text:sender-firstname>Maks</text:sender-firstname> <text:sender-lastname>Novak</text:sender-lastname><text:line-break/>Datum:<text:tab/><text:date style:data-style-name="N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Naslov:<text:tab/><text:title>Mehurčki</text:title></text:p>
        <text:p text:style-name="P3">Avtor:<text:tab/><text:sender-firstname>Maks</text:sender-firstname> <text:sender-lastname>Novak</text:sender-lastname><text:line-break/>Datum:<text:tab/><text:date style:data-style-name="N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Mehurčki</dc:title>
    <meta:initial-creator>Berend Cornelius</meta:initial-creator>
    <meta:creation-date>2002-04-24T12:42:18</meta:creation-date>
    <dc:date>2005-12-18T22:49:18</dc:date>
    <meta:printed-by>Volker Ahrendt</meta:printed-by>
    <meta:print-date>2002-06-12T15:50:32</meta:print-date>
    <dc:language>sl-SI</dc:language>
    <meta:editing-cycles>32</meta:editing-cycles>
    <meta:editing-duration>PT9H4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7" meta:character-count="156"/>
  </office:meta>
</office:document-meta>
</file>