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sl" number:country="SI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Formalen z znakom podjetja</text:title></text:p>
        <text:p text:style-name="P2"><text:tab/>Avtor:<text:sender-firstname>Friderik</text:sender-firstname> <text:sender-lastname>Kralj</text:sender-lastname>, <text:sender-email>vzorec@kralj.si.egl</text:sender-email><text:line-break/><text:tab/>Datum:<text:date style:data-style-name="N5030" text:date-value="2002-04-26T16:30:52" text:fixed="true">26.04.02</text:date></text:p>
      </style:header>
      <style:footer>
        <text:p text:style-name="P3"><text:sender-company>Kralj d.d.o.</text:sender-company> · <text:sender-street>Kraljeva ul. 1</text:sender-street> · <text:sender-city>Kraljevica</text:sender-city>, <text:sender-state-or-province>KR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Stran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Okvir1" text:anchor-type="paragraph" svg:width="4.001cm" draw:z-index="0"><draw:text-box fo:min-height="2cm"><text:p text:style-name="P4"><text:placeholder text:placeholder-type="image" text:description="Na to mesto znak Vašega podjetja">&lt;znak podjetja&gt;</text:placeholder></text:p></draw:text-box></draw:frame><text:sender-city text:fixed="false"/>, <text:sender-postal-code text:fixed="false"/> <text:sender-city text:fixed="false"/></text:p>
        <text:p text:style-name="P2"><text:tab/>Avtor: <text:initial-creator>Berend Cornelius</text:initial-creator><text:line-break/><text:tab/>Datum:<text:date style:data-style-name="N5030" text:date-value="2002-04-26T16:30:52" text:fixed="true">26.04.02</text:date></text:p>
      </style:header>
      <style:footer>
        <text:p text:style-name="P3"><text:sender-company>Kralj d.d.o.</text:sender-company> · <text:sender-street>Kraljeva ul. 1</text:sender-street> · <text:sender-city>Kraljevica</text:sender-city>, <text:sender-state-or-province>KR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Stran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Naslov:<text:tab/><text:title>Formalen z znakom podjetja</text:title></text:p>
        <text:p text:style-name="P5"><text:tab/>Avtor:<text:tab/><text:sender-firstname>Maks</text:sender-firstname> <text:sender-lastname>Novak</text:sender-lastname>, <text:sender-email>maks.novak@novak.si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Kralj d.o.o.</text:sender-company> · <text:sender-street>Kraljeva ul. 1</text:sender-street> · <text:sender-postal-code>22222</text:sender-postal-code> <text:sender-city>Kraljevica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tran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Naslov:<text:tab/><text:title>Formalen z znakom podjetja</text:title></text:p>
        <text:p text:style-name="P5"><text:tab/>Avtor:<text:tab/><text:sender-firstname>Maks</text:sender-firstname> <text:sender-lastname>Novak</text:sender-lastname>, <text:sender-email>maks.novak@novak.si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Kralj d.o.o.</text:sender-company> · <text:sender-street>Kraljeva ul. 1</text:sender-street> · <text:sender-postal-code>22222</text:sender-postal-code> <text:sender-city>Kraljevica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tran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Formalen z znakom podjetja</dc:title>
    <meta:initial-creator>Berend Cornelius</meta:initial-creator>
    <meta:creation-date>2002-04-24T12:42:18</meta:creation-date>
    <dc:date>2005-12-22T01:18:22</dc:date>
    <dc:language>sl-SI</dc:language>
    <meta:editing-cycles>33</meta:editing-cycles>
    <meta:editing-duration>PT10H4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4"/>
  </office:meta>
</office:document-meta>
</file>