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0000000021B000001E8BE936AB6.gif"/>
  <manifest:file-entry manifest:media-type="image/gif" manifest:full-path="Pictures/100000000000005A000000268DE98CCE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l" fo:country="S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sl" number:country="SI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header>
        <text:p text:style-name="P1">Naslov:<text:title>Kino</text:title></text:p>
        <text:p text:style-name="Header_20_right">Avtor:<text:sender-firstname>Friderik</text:sender-firstname> <text:sender-lastname>Kralj</text:sender-lastname>, Datum:<text:date style:data-style-name="N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2"><draw:frame draw:style-name="fr1" draw:name="grafika1" text:anchor-type="paragraph" svg:width="2.371cm" svg:height="0.998cm" draw:z-index="0"><draw:image xlink:href="Pictures/100000000000005A000000268DE98CCE.gif" xlink:type="simple" xlink:show="embed" xlink:actuate="onLoad"/></draw:frame>Naslov:<text:title>Kino</text:title></text:p>
        <text:p text:style-name="P3"/>
        <text:p text:style-name="P4">Avtor:<text:sender-firstname>Friderik</text:sender-firstname> <text:sender-lastname>Kralj</text:sender-lastname>, Datum:<text:date style:data-style-name="N50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1">Naslov:<text:title>Kino</text:title></text:p>
        <text:p text:style-name="P5"/>
        <text:p text:style-name="Header_20_right">Avtor:<text:sender-firstname>Maks</text:sender-firstname> <text:sender-lastname>Novak</text:sender-lastname>, Datum:<text:date style:data-style-name="N30" text:date-value="2002-04-26T16:30:52" text:fixed="true">26.04.02</text:date></text:p>
      </style:header>
      <style:footer>
        <text:p text:style-name="Footer_20_left">Stran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1">Naslov:<text:title>Kino</text:title></text:p>
        <text:p text:style-name="P5"/>
        <text:p text:style-name="P1">Avtor:<text:sender-firstname>Maks</text:sender-firstname> <text:sender-lastname>Novak</text:sender-lastname>, Datum:<text:date style:data-style-name="N30" text:date-value="2002-04-26T16:30:52" text:fixed="true">26.04.02</text:date></text:p>
      </style:header>
      <style:footer>
        <text:p text:style-name="Footer_20_right">Stran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Kino</dc:title>
    <meta:initial-creator>Berend Cornelius</meta:initial-creator>
    <meta:creation-date>2002-04-24T12:42:18</meta:creation-date>
    <dc:date>2005-12-18T22:49:54</dc:date>
    <dc:language>sl-SI</dc:language>
    <meta:editing-cycles>33</meta:editing-cycles>
    <meta:editing-duration>PT15H0M2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20" meta:character-count="170"/>
  </office:meta>
</office:document-meta>
</file>