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sl" number:country="SI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82282776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Finance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Okvir1" text:anchor-type="paragraph" svg:width="7.01cm" svg:height="2.03cm" draw:z-index="1"><draw:text-box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draw:frame draw:style-name="fr3" draw:name="grafika1" text:anchor-type="as-char" svg:width="3.838cm" svg:height="1.827cm" draw:z-index="0"><draw:image xlink:href="Pictures/2000036B000027110000145E13D953B3.wmf" xlink:type="simple" xlink:show="embed" xlink:actuate="onLoad"/></draw:frame><text:title>Finance</text:title></text:p>
      </style:header>
      <style:footer>
        <text:p text:style-name="Footer"><draw:frame draw:style-name="fr2" draw:name="Okvir2" text:anchor-type="paragraph" svg:width="3cm" svg:height="1.191cm" draw:z-index="2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2357512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Finance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28630120"><draw:text-box fo:min-height="2cm"><text:p text:style-name="Header_20_right"><text:tab/><text:span text:style-name="T1">Avtor</text:span></text:p><text:p text:style-name="Header_20_right"><text:tab/><text:sender-firstname>Janez</text:sender-firstname> <text:sender-lastname>Kralj</text:sender-lastname></text:p></draw:text-box></draw:frame><text:title>Finance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36" text:date-value="2002-04-26T16:30:52" text:fixed="true">26.04.2002</text:date></text:p></draw:text-box></draw:frame>Stran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Finance</dc:title>
    <meta:initial-creator>Berend Cornelius</meta:initial-creator>
    <meta:creation-date>2002-04-24T12:42:18</meta:creation-date>
    <dc:date>2005-12-18T22:50:00</dc:date>
    <dc:language>sl-SI</dc:language>
    <meta:editing-cycles>36</meta:editing-cycles>
    <meta:editing-duration>PT9H14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5" meta:word-count="15" meta:character-count="127"/>
  </office:meta>
</office:document-meta>
</file>