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sl" number:country="SI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7715136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text:title>Kontro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Okvir1" text:anchor-type="paragraph" svg:width="7.001cm" draw:z-index="1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draw:frame draw:style-name="fr3" draw:name="grafika1" text:anchor-type="as-char" svg:width="2.298cm" svg:height="1.998cm" draw:z-index="0"><draw:image xlink:href="Pictures/2000024700002711000021F4CAEBF632.wmf" xlink:type="simple" xlink:show="embed" xlink:actuate="onLoad"/></draw:frame><text:title>Kontroling</text:title></text:p>
      </style:header>
      <style:footer>
        <text:p text:style-name="Footer"><draw:frame draw:style-name="fr2" draw:name="Okvir2" text:anchor-type="paragraph" svg:width="2.999cm" svg:height="1.198cm" draw:z-index="2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45397200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text:title>Kontro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80495472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text:title>Kontro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ontroling</dc:title>
    <meta:initial-creator>Berend Cornelius</meta:initial-creator>
    <meta:creation-date>2002-04-24T12:42:18</meta:creation-date>
    <dc:date>2005-12-18T22:50:12</dc:date>
    <dc:language>sl-SI</dc:language>
    <meta:editing-cycles>34</meta:editing-cycles>
    <meta:editing-duration>PT9H3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5" meta:word-count="15" meta:character-count="127"/>
  </office:meta>
</office:document-meta>
</file>