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Naslov:<text:tab/><text:title>Generično</text:title></text:p>
        <text:p text:style-name="P2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rafika1" text:anchor-type="paragraph" svg:width="2.917cm" svg:height="1.998cm" draw:z-index="0"><draw:image xlink:href="Pictures/2000009C0000380100002657E5C3DAEB.wmf" xlink:type="simple" xlink:show="embed" xlink:actuate="onLoad"/></draw:frame>Naslov:<text:tab/><text:title>Generično</text:title></text:p>
        <text:p text:style-name="P2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Naslov:<text:tab/><text:title>Generično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Naslov:<text:tab/><text:title>Generično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Generično</dc:title>
    <meta:initial-creator>Berend Cornelius</meta:initial-creator>
    <meta:creation-date>2002-04-24T12:42:18</meta:creation-date>
    <dc:date>2005-12-18T22:50:17</dc:date>
    <dc:language>sl-SI</dc:language>
    <meta:editing-cycles>35</meta:editing-cycles>
    <meta:editing-duration>P1DT9H50M1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20" meta:character-count="180"/>
  </office:meta>
</office:document-meta>
</file>