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image/gif" manifest:full-path="Pictures/100002000000001400000014E87B6AC5.gif"/>
  <manifest:file-entry manifest:media-type="" manifest:full-path="Pictures/2000017F00001CB100002711ACC1052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style:text-underline-style="solid" style:text-underline-type="double" style:text-underline-width="auto" style:text-underline-color="font-color"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sl" fo:country="SI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/>
      </style:paragraph-properties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35cm solid #333366" fo:padding="0.049cm" style:shadow="#9999cc 0.18cm 0.18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.016cm" fo:margin-bottom="1.524cm" fo:margin-left="2.032cm" fo:margin-right="1.524cm" fo:border="0.035cm solid #333366" fo:padding="0.049cm" style:shadow="#9999cc 0.18cm 0.18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76" number:language="sl" number:country="SI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Flipchart</text:title></text:p>
        <text:p text:style-name="P2"><text:sender-firstname>Friderik</text:sender-firstname> <text:sender-lastname>Kralj</text:sender-lastname></text:p>
        <text:p text:style-name="P3"/>
        <text:p text:style-name="P3"><text:date style:data-style-name="N5076" text:date-value="2002-04-26T16:30:52" text:fixed="true">26. april 2002</text:date></text:p>
      </style:header>
      <style:footer>
        <text:p text:style-name="Footer_20_left">Stran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grafika2" text:anchor-type="paragraph" svg:width="1.468cm" svg:height="1.998cm" draw:z-index="0"><draw:image xlink:href="Pictures/2000017F00001CB100002711ACC10525.wmf" xlink:type="simple" xlink:show="embed" xlink:actuate="onLoad"/></draw:frame><text:title>Flipchart</text:title></text:p>
        <text:p text:style-name="P2"><text:sender-firstname>Friderik</text:sender-firstname> <text:sender-lastname>Kralj</text:sender-lastname></text:p>
        <text:p text:style-name="P4"/>
        <text:p text:style-name="P3"><text:date style:data-style-name="N5076" text:date-value="2002-04-26T16:30:52" text:fixed="true">26. april 2002</text:date></text:p>
      </style:header>
      <style:footer>
        <text:p text:style-name="Footer_20_left">Stran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5">Naslov:<text:tab/><text:title>Flipchart</text:title></text:p>
        <text:p text:style-name="P5">Avtor:<text:tab/><text:sender-firstname>Maks</text:sender-firstname> <text:sender-lastname>Novak</text:sender-lastname><text:line-break/>Datum:<text:tab/><text:date style:data-style-name="N30" text:date-value="2002-04-26T16:30:52" text:fixed="true">26.04.02</text:date></text:p>
      </style:header>
      <style:footer>
        <text:p text:style-name="Footer_20_left">Stran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5">Naslov:<text:tab/><text:title>Flipchart</text:title></text:p>
        <text:p text:style-name="P5">Avtor:<text:tab/><text:sender-firstname>Maks</text:sender-firstname> <text:sender-lastname>Novak</text:sender-lastname><text:line-break/>Datum:<text:tab/><text:date style:data-style-name="N30" text:date-value="2002-04-26T16:30:52" text:fixed="true">26.04.02</text:date></text:p>
      </style:header>
      <style:footer>
        <text:p text:style-name="Footer_20_left">Stran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Flipchart</dc:title>
    <meta:initial-creator>Berend Cornelius</meta:initial-creator>
    <meta:creation-date>2002-04-24T12:42:18</meta:creation-date>
    <dc:date>2005-12-18T22:48:53</dc:date>
    <meta:printed-by>Volker Ahrendt</meta:printed-by>
    <meta:print-date>2002-06-14T12:03:07</meta:print-date>
    <dc:language>sl-SI</dc:language>
    <meta:editing-cycles>35</meta:editing-cycles>
    <meta:editing-duration>P5DT4H35M47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22" meta:word-count="12" meta:character-count="124"/>
  </office:meta>
</office:document-meta>
</file>