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15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2.442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099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A4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  <table:table-row>
            <table:table-cell table:style-name="Tbl_5f_GroupField1.A1" office:value-type="string">
              <text:p text:style-name="Tbl_5f_GroupField1_5f_Header"/>
              <text:p text:style-name="Tbl_5f_GroupField1_5f_Header"/>
            </table:table-cell>
            <table:table-cell table:style-name="Tbl_5f_GroupField1.A1" office:value-type="string">
              <text:p text:style-name="Tbl_5f_GroupField1_5f_Content"/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Glava</text:p>
        <text:p text:style-name="Header_20_left">Glava levo</text:p>
        <text:p text:style-name="Header_20_right">Glava desno</text:p>
      </style:header>
      <style:footer>
        <text:p text:style-name="Footer">Noga</text:p>
        <text:p text:style-name="Footer_20_left">Noga levo</text:p>
        <text:p text:style-name="Footer_20_right">Noga desn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Oris - jedrnat</dc:title>
    <meta:initial-creator>Berend Cornelius</meta:initial-creator>
    <meta:creation-date>2002-04-29T11:12:20</meta:creation-date>
    <dc:date>2005-12-18T22:51:08</dc:date>
    <dc:language>sl-SI</dc:language>
    <meta:editing-cycles>40</meta:editing-cycles>
    <meta:editing-duration>P1DT17H56M1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3" meta:character-count="119"/>
  </office:meta>
</office:document-meta>
</file>