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9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8.861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715cm" style:rel-column-width="2875*"/>
    </style:style>
    <style:style style:name="Tbl_5f_RecordSection.D" style:display-name="Tbl_RecordSection.D" style:family="table-column">
      <style:table-column-properties style:column-width="4.718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A4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sl" fo:country="S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Glava</text:p>
        <text:p text:style-name="Header_20_left">Glava levo</text:p>
        <text:p text:style-name="Header_20_right">Glava desno</text:p>
      </style:header>
      <style:footer>
        <text:p text:style-name="Footer">Noga</text:p>
        <text:p text:style-name="Footer_20_left">Noga levo</text:p>
        <text:p text:style-name="Footer_20_right">Noga desn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Oris - robovi</dc:title>
    <meta:initial-creator>Berend Cornelius</meta:initial-creator>
    <meta:creation-date>2002-04-29T11:12:20</meta:creation-date>
    <dc:date>2005-12-18T22:51:05</dc:date>
    <meta:printed-by>Volker Ahrendt</meta:printed-by>
    <meta:print-date>2002-05-24T14:44:53</meta:print-date>
    <dc:language>sl-SI</dc:language>
    <meta:editing-cycles>38</meta:editing-cycles>
    <meta:editing-duration>PT16H31M1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26" meta:word-count="23" meta:character-count="119"/>
  </office:meta>
</office:document-meta>
</file>