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, zamaknjen - moderen</dc:title>
    <meta:initial-creator>Berend Cornelius</meta:initial-creator>
    <meta:creation-date>2002-04-29T11:12:20</meta:creation-date>
    <dc:date>2005-12-18T22:51:13</dc:date>
    <dc:language>sl-SI</dc:language>
    <meta:editing-cycles>34</meta:editing-cycles>
    <meta:editing-duration>PT15H53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3" meta:character-count="119"/>
  </office:meta>
</office:document-meta>
</file>