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image/jpeg" manifest:full-path="Pictures/10000000000000050000004D32652675.jpg"/>
 <manifest:file-entry manifest:media-type="" manifest:full-path="Pictures/2000024F00001D92000017717D7CF0D0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sk" fo:country="SK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fo:language="sk" fo:country="SK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  <style:text-properties fo:language="sk" fo:country="SK"/>
    </style:style>
    <style:style style:name="P6" style:family="paragraph" style:parent-style-name="Footer_20_left">
      <style:paragraph-properties fo:text-align="start" style:justify-single-word="false">
        <style:tab-stops/>
      </style:paragraph-properties>
      <style:text-properties fo:language="sk" fo:country="SK"/>
    </style:style>
    <style:style style:name="P7" style:family="paragraph" style:parent-style-name="Footer_20_left">
      <style:text-properties fo:language="sk" fo:country="SK"/>
    </style:style>
    <style:style style:name="P8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10081" number:language="sk" number:country="SK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Kreslenie</text:title></text:p>
        <text:p text:style-name="P2"><text:sender-firstname/> <text:sender-lastname/></text:p>
        <text:p text:style-name="P3"><text:date style:data-style-name="N5076" text:date-value="2004-03-25T13:04:50.98" text:fixed="true">March 25, 2004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4"><draw:frame draw:style-name="fr1" draw:name="Drafting" text:anchor-type="paragraph" svg:width="2.521cm" svg:height="1.998cm" draw:z-index="0"><draw:image xlink:href="Pictures/2000024F00001D92000017717D7CF0D0.wmf" xlink:type="simple" xlink:show="embed" xlink:actuate="onLoad"/></draw:frame><text:title>Kreslenie</text:title></text:p>
        <text:p text:style-name="P5"><text:sender-firstname/> <text:sender-lastname/></text:p>
        <text:p text:style-name="P6"><text:date style:data-style-name="N10081" text:date-value="2004-03-25T13:04:50.98" text:fixed="true">25. marca 2004</text:date></text:p>
      </style:header>
      <style:footer>
        <text:p text:style-name="P7">Stra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8">Title: <text:tab/><text:title>Kreslenie</text:title></text:p>
        <text:p text:style-name="P8">Autor:<text:tab/><text:sender-firstname/> <text:sender-lastname/><text:line-break/>Datum:<text:tab/><text:date style:data-style-name="N37" text:date-value="2004-03-25T13:04:50.98" text:fixed="true">25.03.04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8">Title: <text:tab/><text:title>Kreslenie</text:title></text:p>
        <text:p text:style-name="P8">Autor:<text:tab/><text:sender-firstname/> <text:sender-lastname/><text:line-break/>Datum:<text:tab/><text:date style:data-style-name="N37" text:date-value="2004-03-25T13:04:50.98" text:fixed="true">25.03.04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Kreslenie</dc:title>
    <meta:creation-date>2004-03-25T13:04:51</meta:creation-date>
    <dc:date>2004-11-23T22:33:55</dc:date>
    <dc:language>sk-SK</dc:language>
    <meta:editing-cycles>4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1"/>
  </office:meta>
</office:document-meta>
</file>