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fo:language="sk" fo:country="SK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  <style:text-properties fo:language="sk" fo:country="SK"/>
    </style:style>
    <style:style style:name="P5" style:family="paragraph" style:parent-style-name="Footer_20_right">
      <style:text-properties fo:language="sk" fo:country="SK"/>
    </style:style>
    <style:style style:name="P6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7" number:language="sk" number:country="SK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Bubliny</text:title></text:p>
        <text:p text:style-name="P2"><text:tab/>Author: <text:sender-firstname/> <text:sender-lastname/><text:line-break/><text:tab/>Date: <text:date style:data-style-name="N5030" text:date-value="2004-03-25T13:03:43.97" text:fixed="true">3/25/04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text:title>Bubliny</text:title></text:p>
        <text:p text:style-name="P4"><text:tab/>Autor: <text:sender-firstname/> <text:sender-lastname/><text:line-break/><text:tab/>Dátum: <text:date style:data-style-name="N10037" text:date-value="2004-03-25T13:03:43.97" text:fixed="true">25.03.04</text:date></text:p>
      </style:header>
      <style:footer>
        <text:p text:style-name="P5">Stra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6">Title: <text:tab/><text:title>Bubliny</text:title></text:p>
        <text:p text:style-name="P6">Autor:<text:tab/><text:sender-firstname/> <text:sender-lastname/><text:line-break/>Datum:<text:tab/><text:date style:data-style-name="N37" text:date-value="2004-03-25T13:03:43.97" text:fixed="true">25.03.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6">Title: <text:tab/><text:title>Bubliny</text:title></text:p>
        <text:p text:style-name="P6">Autor:<text:tab/><text:sender-firstname/> <text:sender-lastname/><text:line-break/>Datum:<text:tab/><text:date style:data-style-name="N37" text:date-value="2004-03-25T13:03:43.97" text:fixed="true">25.03.04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Bubliny</dc:title>
    <meta:creation-date>2004-03-25T13:03:44</meta:creation-date>
    <dc:date>2004-11-23T22:32:42</dc:date>
    <dc:language>sk-SK</dc:language>
    <meta:editing-cycles>4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5"/>
  </office:meta>
</office:document-meta>
</file>