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  <style:text-properties fo:language="sk" fo:country="SK"/>
    </style:style>
    <style:style style:name="P4" style:family="paragraph" style:parent-style-name="Header_20_right">
      <style:text-properties fo:language="sk" fo:country="SK"/>
    </style:style>
    <style:style style:name="P5" style:family="paragraph" style:parent-style-name="Footer">
      <style:text-properties fo:language="sk" fo:country="SK"/>
    </style:style>
    <style:style style:name="P6" style:family="paragraph" style:parent-style-name="Footer">
      <style:paragraph-properties fo:text-align="end" style:justify-single-word="false"/>
      <style:text-properties fo:language="sk" fo:country="SK"/>
    </style:style>
    <style:style style:name="P7" style:family="paragraph" style:parent-style-name="Footer_20_right">
      <style:text-properties fo:language="sk" fo:country="SK"/>
    </style:style>
    <style:style style:name="P8" style:family="paragraph" style:parent-style-name="Footer_20_left">
      <style:text-properties fo:language="sk" fo:country="SK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1254516936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Financie</text:title></text:p>
      </style:header>
      <style:footer>
        <text:p text:style-name="Footer"><draw:frame draw:style-name="fr2" draw:name="2" text:anchor-type="paragraph" svg:width="2.999cm" svg:height="1.198cm" draw:z-index="1254516936"><draw:text-box><text:p text:style-name="P2">Date</text:p><text:p text:style-name="Footer_20_right"><text:date style:data-style-name="N5036" text:date-value="2004-03-25T12:58:27" text:fixed="true">03/25/2004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3" text:anchor-type="paragraph" svg:width="7.01cm" svg:height="2.03cm" draw:z-index="0"><draw:text-box><text:p text:style-name="P4"><text:tab/><text:span text:style-name="T1">Autor</text:span></text:p><text:p text:style-name="P4"><text:tab/><text:sender-firstname/> <text:sender-lastname/></text:p></draw:text-box></draw:frame><draw:frame draw:style-name="fr3" draw:name="Finances" text:anchor-type="as-char" svg:width="3.838cm" svg:height="1.827cm" draw:z-index="2"><draw:image xlink:href="Pictures/2000036B000027110000145E13D953B3.wmf" xlink:type="simple" xlink:show="embed" xlink:actuate="onLoad"/></draw:frame><text:title>Financie</text:title></text:p>
      </style:header>
      <style:footer>
        <text:p text:style-name="P5"><draw:frame draw:style-name="fr2" draw:name="4" text:anchor-type="paragraph" svg:width="2.999cm" svg:height="1.198cm" draw:z-index="1"><draw:text-box><text:p text:style-name="P6">Dátum</text:p><text:p text:style-name="P7"><text:date style:data-style-name="N10036" text:date-value="2004-03-25T12:58:27" text:fixed="true">25.03.2004</text:date></text:p></draw:text-box></draw:frame>Strana</text:p>
        <text:p text:style-name="P8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1254516936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Financie</text:title></text:p>
      </style:header>
      <style:footer>
        <text:p text:style-name="Footer"><draw:frame draw:style-name="fr2" draw:name="5" text:anchor-type="paragraph" svg:width="2.999cm" svg:height="1.198cm" draw:z-index="1254516936"><draw:text-box><text:p text:style-name="P2">Date</text:p><text:p text:style-name="Footer_20_right"><text:date style:data-style-name="N5036" text:date-value="2004-03-25T12:58:27" text:fixed="true">03/25/2004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1254516936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Financie</text:title></text:p>
      </style:header>
      <style:footer>
        <text:p text:style-name="Footer"><draw:frame draw:style-name="fr2" draw:name="8" text:anchor-type="paragraph" svg:width="2.999cm" svg:height="1.198cm" draw:z-index="1254516936"><draw:text-box><text:p text:style-name="P2">Date</text:p><text:p text:style-name="Footer_20_right"><text:date style:data-style-name="N5036" text:date-value="2004-03-25T12:58:27" text:fixed="true">03/25/2004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Financie</dc:title>
    <meta:creation-date>2004-03-25T12:58:27</meta:creation-date>
    <dc:date>2004-11-23T22:28:59</dc:date>
    <dc:language>sk-SK</dc:language>
    <meta:editing-cycles>4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9"/>
  </office:meta>
</office:document-meta>
</file>