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sk" fo:country="SK"/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  <style:text-properties fo:language="sk" fo:country="SK"/>
    </style:style>
    <style:style style:name="P4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7" number:language="sk" number:country="SK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ab/><text:title>Mapa sveta</text:title></text:p>
        <text:p text:style-name="P1">Author:<text:tab/><text:sender-firstname/> <text:sender-lastname/><text:line-break/>Date:<text:tab/><text:date style:data-style-name="N5030" text:date-value="2004-03-25T12:51:31.96" text:fixed="true">3/25/04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Názov: <text:tab/><text:title>Mapa sveta</text:title></text:p>
        <text:p text:style-name="P3"><text:tab/>Autor:<text:tab/><text:sender-firstname/> <text:sender-lastname/><text:line-break/><text:tab/>Dátum:<text:tab/><text:date style:data-style-name="N10037" text:date-value="2004-03-25T12:51:31.96" text:fixed="true">25.03.04</text:date></text:p>
      </style:header>
      <style:footer>
        <text:p text:style-name="P4">Stra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Mapa sveta</text:title></text:p>
        <text:p text:style-name="P1">Author:<text:tab/><text:sender-firstname/> <text:sender-lastname/><text:line-break/>Date:<text:tab/><text:date style:data-style-name="N5030" text:date-value="2004-03-25T12:51:31.96" text:fixed="true">3/25/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Mapa sveta</text:title></text:p>
        <text:p text:style-name="P1">Author:<text:tab/><text:sender-firstname/> <text:sender-lastname/><text:line-break/>Date:<text:tab/><text:date style:data-style-name="N5030" text:date-value="2004-03-25T12:51:31.96" text:fixed="true">3/25/04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Mapa sveta</dc:title>
    <meta:creation-date>2004-03-25T12:51:32</meta:creation-date>
    <dc:date>2004-11-23T22:27:52</dc:date>
    <dc:language>sk-SK</dc:language>
    <meta:editing-cycles>4</meta:editing-cycles>
    <meta:editing-duration>PT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8"/>
  </office:meta>
</office:document-meta>
</file>