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2000009C0000380100002657E5C3DAEB.wmf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>
      <style:text-properties fo:language="sk" fo:country="SK"/>
    </style:style>
  </office:automatic-styles>
  <office:body>
    <office:text>
      <office:forms form:automatic-focus="false" form:apply-design-mode="false"/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k" fo:country="SK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sk" fo:country="SK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/>
      </style:paragraph-properties>
      <style:text-properties style:use-window-font-color="true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_20_left">
      <style:paragraph-properties>
        <style:tab-stops>
          <style:tab-stop style:position="1.75cm"/>
        </style:tab-stops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1.75cm"/>
        </style:tab-stops>
      </style:paragraph-properties>
    </style:style>
    <style:style style:name="P3" style:family="paragraph" style:parent-style-name="Header">
      <style:paragraph-properties fo:text-align="start" style:justify-single-word="false">
        <style:tab-stops>
          <style:tab-stop style:position="1.75cm"/>
        </style:tab-stops>
      </style:paragraph-properties>
      <style:text-properties fo:language="sk" fo:country="SK"/>
    </style:style>
    <style:style style:name="P4" style:family="paragraph" style:parent-style-name="Header_20_left">
      <style:paragraph-properties fo:text-align="start" style:justify-single-word="false">
        <style:tab-stops>
          <style:tab-stop style:position="1.75cm"/>
        </style:tab-stops>
      </style:paragraph-properties>
      <style:text-properties fo:language="sk" fo:country="SK"/>
    </style:style>
    <style:style style:name="P5" style:family="paragraph" style:parent-style-name="Footer_20_right">
      <style:text-properties fo:language="sk" fo:country="SK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-content" style:horizontal-pos="right" style:horizontal-rel="page-content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7.94cm" fo:page-height="21.59cm" style:num-format="1" style:print-orientation="landscape" fo:margin-top="1.016cm" fo:margin-bottom="1.524cm" fo:margin-left="2.032cm" fo:margin-right="1.5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7.94cm" fo:page-height="21.59cm" style:num-format="1" style:print-orientation="landscape" fo:margin-top="1.016cm" fo:margin-bottom="1.524cm" fo:margin-left="2.032cm" fo:margin-right="1.524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1.699cm" fo:margin-left="0cm" fo:margin-right="0cm" fo:margin-top="0.499cm" fo:border="none" fo:padding="0cm"/>
      </style:footer-style>
    </style:page-layout>
    <style:page-layout style:name="pm3" style:page-usage="left">
      <style:page-layout-properties fo:page-width="27.94cm" fo:page-height="21.59cm" style:num-format="1" style:print-orientation="landscape" fo:margin-top="1.016cm" fo:margin-bottom="1.524cm" fo:margin-left="1.524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1.699cm" fo:margin-left="0cm" fo:margin-right="0cm" fo:margin-top="0.499cm" fo:border="none" fo:padding="0cm"/>
      </style:footer-style>
    </style:page-layout>
    <style:page-layout style:name="pm4" style:page-usage="right">
      <style:page-layout-properties fo:page-width="27.94cm" fo:page-height="21.59cm" style:num-format="1" style:print-orientation="landscape" fo:margin-top="1.016cm" fo:margin-bottom="1.524cm" fo:margin-left="2.032cm" fo:margin-right="1.5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1.699cm" fo:margin-left="0cm" fo:margin-right="0cm" fo:margin-top="0.499cm" fo:border="none" fo:padding="0cm"/>
      </style:footer-style>
    </style:page-layout>
    <style:page-layout style:name="pm5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0" number:language="en" number:country="US" number:automatic-order="true" number:format-source="language">
      <number:month/>
      <number:text>/</number:text>
      <number:day/>
      <number:text>/</number:text>
      <number:year/>
    </number:date-style>
    <number:date-style style:name="N10037" number:language="sk" number:country="SK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pm1">
      <style:header>
        <text:p text:style-name="P1">Title: <text:tab/><text:title>Všeobecné</text:title></text:p>
        <text:p text:style-name="P2">Author:<text:tab/><text:sender-firstname/> <text:sender-lastname/><text:line-break/>Date:<text:tab/><text:date style:data-style-name="N5030" text:date-value="2004-03-25T12:49:13" text:fixed="true">3/25/04</text:date></text:p>
      </style:header>
      <style:footer>
        <text:p text:style-name="Footer_20_right">Page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3"><draw:frame draw:style-name="fr1" draw:name="Generic" text:anchor-type="paragraph" svg:width="2.917cm" svg:height="1.998cm" draw:z-index="0"><draw:image xlink:href="Pictures/2000009C0000380100002657E5C3DAEB.wmf" xlink:type="simple" xlink:show="embed" xlink:actuate="onLoad"/></draw:frame>Názov: <text:tab/><text:title>Všeobecné</text:title></text:p>
        <text:p text:style-name="P4">Autor:<text:tab/><text:sender-firstname/> <text:sender-lastname/><text:line-break/>Dátum:<text:tab/><text:date style:data-style-name="N10037" text:date-value="2004-03-25T12:49:13" text:fixed="true">25.03.04</text:date></text:p>
      </style:header>
      <style:footer>
        <text:p text:style-name="P5">Strana<text:page-number text:select-page="current">1</text:page-number>/<text:page-count>1</text:page-count></text:p>
      </style:footer>
    </style:master-page>
    <style:master-page style:name="Left_20_Page" style:display-name="Left Page" style:page-layout-name="pm3" style:next-style-name="Right_20_Page">
      <style:header>
        <text:p text:style-name="P1">Title: <text:tab/><text:title>Všeobecné</text:title></text:p>
        <text:p text:style-name="P1">Author:<text:tab/><text:sender-firstname/> <text:sender-lastname/><text:line-break/>Date:<text:tab/><text:date style:data-style-name="N5030" text:date-value="2004-03-25T12:49:13" text:fixed="true">3/25/04</text:date></text:p>
      </style:header>
      <style:footer>
        <text:p text:style-name="Footer_20_left">Page <text:page-number text:select-page="current">1</text:page-number>/<text:page-count>1</text:page-count></text:p>
      </style:footer>
    </style:master-page>
    <style:master-page style:name="Right_20_Page" style:display-name="Right Page" style:page-layout-name="pm4" style:next-style-name="Left_20_Page">
      <style:header>
        <text:p text:style-name="P1">Title: <text:tab/><text:title>Všeobecné</text:title></text:p>
        <text:p text:style-name="P1">Author:<text:tab/><text:sender-firstname/> <text:sender-lastname/><text:line-break/>Date:<text:tab/><text:date style:data-style-name="N5030" text:date-value="2004-03-25T12:49:13" text:fixed="true">3/25/04</text:date></text:p>
      </style:header>
      <style:footer>
        <text:p text:style-name="Footer_20_right">Pag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0$Linux OpenOffice.org_project/680m100$Build-8909</meta:generator>
    <dc:title>Všeobecné</dc:title>
    <meta:creation-date>2004-03-25T12:49:13</meta:creation-date>
    <dc:date>2004-11-23T22:25:38</dc:date>
    <dc:language>sk-SK</dc:language>
    <meta:editing-cycles>4</meta:editing-cycles>
    <meta:editing-duration>PT1M4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16" meta:character-count="145"/>
  </office:meta>
</office:document-meta>
</file>