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="0.101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background-color="transparent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arovnanie vľavo - červená a modrá</dc:title>
    <meta:creation-date>2004-03-25T12:30:43</meta:creation-date>
    <dc:date>2004-11-23T21:44:38</dc:date>
    <dc:language>sk-SK</dc:language>
    <meta:editing-cycles>4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