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5.967cm" style:rel-column-width="16381*"/>
    </style:style>
    <style:style style:name="Tbl_5f_GroupField1.B" style:display-name="Tbl_GroupField1.B" style:family="table-column">
      <style:table-column-properties style:column-width="17.909cm" style:rel-column-width="49154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5.967cm" style:rel-column-width="16379*"/>
    </style:style>
    <style:style style:name="Tbl_5f_GroupField2.B" style:display-name="Tbl_GroupField2.B" style:family="table-column">
      <style:table-column-properties style:column-width="17.909cm" style:rel-column-width="4915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5.967cm" style:rel-column-width="16377*"/>
    </style:style>
    <style:style style:name="Tbl_5f_GroupField3.B" style:display-name="Tbl_GroupField3.B" style:family="table-column">
      <style:table-column-properties style:column-width="17.909cm" style:rel-column-width="49158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5.967cm" style:rel-column-width="16377*"/>
    </style:style>
    <style:style style:name="Tbl_5f_GroupField4.B" style:display-name="Tbl_GroupField4.B" style:family="table-column">
      <style:table-column-properties style:column-width="17.909cm" style:rel-column-width="49158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Záhlavie</text:p>
        <text:p text:style-name="Header_20_left">Záhlavie vľavo</text:p>
        <text:p text:style-name="Header_20_right">Záhlavie vpravo</text:p>
      </style:header>
      <style:footer>
        <text:p text:style-name="Footer">Zápätie</text:p>
        <text:p text:style-name="Footer_20_left">Zápätie vľavo</text:p>
        <text:p text:style-name="Footer_20_right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Osnova, delená - čevená a modrá</dc:title>
    <meta:creation-date>2004-03-25T12:30:08</meta:creation-date>
    <dc:date>2004-11-23T21:43:29</dc:date>
    <dc:language>sk-SK</dc:language>
    <meta:editing-cycles>4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