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5.218cm" style:rel-column-width="14323*"/>
    </style:style>
    <style:style style:name="Tbl_5f_GroupField3.B" style:display-name="Tbl_GroupField3.B" style:family="table-column">
      <style:table-column-properties style:column-width="18.658cm" style:rel-column-width="51212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5.251cm" style:rel-column-width="14413*"/>
    </style:style>
    <style:style style:name="Tbl_5f_GroupField4.B" style:display-name="Tbl_GroupField4.B" style:family="table-column">
      <style:table-column-properties style:column-width="18.625cm" style:rel-column-width="51122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Záhlavie</text:p>
        <text:p text:style-name="Header_20_left">Záhlavie vľavo</text:p>
        <text:p text:style-name="Header_20_right">Záhlavie vpravo</text:p>
      </style:header>
      <style:footer>
        <text:p text:style-name="Footer">Zápätie</text:p>
        <text:p text:style-name="Footer_20_left">Zápätie vľavo</text:p>
        <text:p text:style-name="Footer_20_right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Osnova - červená a modrá</dc:title>
    <meta:creation-date>2004-03-25T12:29:27</meta:creation-date>
    <dc:date>2004-11-23T21:42:30</dc:date>
    <dc:language>sk-SK</dc:language>
    <meta:editing-cycles>4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