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="none"/>
    </style:style>
    <style:style style:name="Tbl_5f_RecordSection.C1" style:display-name="Tbl_RecordSection.C1" style:family="table-cell">
      <style:table-cell-properties fo:background-color="transparent" fo:padding="0.101cm" fo:border="none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Záhlavie</text:p>
        <text:p text:style-name="Header_20_left">Záhlavie vľavo</text:p>
        <text:p text:style-name="Header_20_right">Záhlavie vpravo</text:p>
      </style:header>
      <style:footer>
        <text:p text:style-name="Footer">Zápätie</text:p>
        <text:p text:style-name="Footer_20_left">Zápätie vľavo</text:p>
        <text:p text:style-name="Footer_20_right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Zarovnanie vľavo - zhustené</dc:title>
    <meta:creation-date>2004-03-25T12:28:48</meta:creation-date>
    <dc:date>2004-11-23T21:41:17</dc:date>
    <dc:language>sk-SK</dc:language>
    <meta:editing-cycles>4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