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1*"/>
    </style:style>
    <style:style style:name="Tbl_5f_GroupField1.B" style:display-name="Tbl_GroupField1.B" style:family="table-column">
      <style:table-column-properties style:column-width="19.045cm" style:rel-column-width="5227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2cm" style:rel-column-width="13210*"/>
    </style:style>
    <style:style style:name="Tbl_5f_GroupField2.B" style:display-name="Tbl_GroupField2.B" style:family="table-column">
      <style:table-column-properties style:column-width="19.064cm" style:rel-column-width="52325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8cm" style:rel-column-width="14319*"/>
    </style:style>
    <style:style style:name="Tbl_5f_GroupField3.B" style:display-name="Tbl_GroupField3.B" style:family="table-column">
      <style:table-column-properties style:column-width="18.658cm" style:rel-column-width="5121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3*"/>
    </style:style>
    <style:style style:name="Tbl_5f_GroupField4.B" style:display-name="Tbl_GroupField4.B" style:family="table-column">
      <style:table-column-properties style:column-width="18.625cm" style:rel-column-width="51122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zhustená</dc:title>
    <meta:creation-date>2004-03-25T10:23:29</meta:creation-date>
    <dc:date>2004-11-23T21:40:23</dc:date>
    <dc:language>sk-SK</dc:language>
    <meta:editing-cycles>4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