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table:align="margins"/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3.876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3.876cm" table:align="margins"/>
    </style:style>
    <style:style style:name="Tbl_5f_GroupField3.A" style:display-name="Tbl_GroupField3.A" style:family="table-column">
      <style:table-column-properties style:column-width="4.814cm" style:rel-column-width="13211*"/>
    </style:style>
    <style:style style:name="Tbl_5f_GroupField3.B" style:display-name="Tbl_GroupField3.B" style:family="table-column">
      <style:table-column-properties style:column-width="19.062cm" style:rel-column-width="5232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3.876cm" table:align="margins"/>
    </style:style>
    <style:style style:name="Tbl_5f_GroupField4.A" style:display-name="Tbl_GroupField4.A" style:family="table-column">
      <style:table-column-properties style:column-width="4.814cm" style:rel-column-width="13211*"/>
    </style:style>
    <style:style style:name="Tbl_5f_GroupField4.B" style:display-name="Tbl_GroupField4.B" style:family="table-column">
      <style:table-column-properties style:column-width="19.062cm" style:rel-column-width="52324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3.876cm" table:align="margins"/>
    </style:style>
    <style:style style:name="Tbl_5f_RecordSection.A" style:display-name="Tbl_RecordSection.A" style:family="table-column">
      <style:table-column-properties style:column-width="5.967cm" style:rel-column-width="16380*"/>
    </style:style>
    <style:style style:name="Tbl_5f_RecordSection.D" style:display-name="Tbl_RecordSection.D" style:family="table-column">
      <style:table-column-properties style:column-width="5.973cm" style:rel-column-width="16395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3.876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k" fo:country="SK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Záhlavie</text:p>
        <text:p text:style-name="Header_20_left">Záhlavie vľavo</text:p>
        <text:p text:style-name="Header_20_right">Záhlavie vpravo</text:p>
      </style:header>
      <style:footer>
        <text:p text:style-name="Footer">Zápätie</text:p>
        <text:p text:style-name="Footer_20_left">Zápätie vľavo</text:p>
        <text:p text:style-name="Footer_20_right">Zápätie vprav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Zarovnanie vľavo - ohraničené</dc:title>
    <meta:creation-date>2004-03-25T10:22:15</meta:creation-date>
    <dc:date>2004-11-23T21:37:50</dc:date>
    <dc:language>sk-SK</dc:language>
    <meta:editing-cycles>4</meta:editing-cycles>
    <meta:editing-duration>PT1M1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9"/>
  </office:meta>
</office:document-meta>
</file>