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21cm" style:rel-column-width="14329*"/>
    </style:style>
    <style:style style:name="Tbl_5f_GroupField3.B" style:display-name="Tbl_GroupField3.B" style:family="table-column">
      <style:table-column-properties style:column-width="18.655cm" style:rel-column-width="51206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1*"/>
    </style:style>
    <style:style style:name="Tbl_5f_GroupField4.B" style:display-name="Tbl_GroupField4.B" style:family="table-column">
      <style:table-column-properties style:column-width="18.625cm" style:rel-column-width="511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D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A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D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D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 - ohraničená</dc:title>
    <meta:creation-date>2004-03-25T10:17:36</meta:creation-date>
    <dc:date>2004-11-23T21:32:02</dc:date>
    <dc:language>sk-SK</dc:language>
    <meta:editing-cycles>4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