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="none"/>
    </style:style>
    <style:style style:name="Tbl_5f_RecordSection.C1" style:display-name="Tbl_RecordSection.C1" style:family="table-cell">
      <style:table-cell-properties fo:background-color="transparent" fo:padding="0.101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Zarovnanie vľavo - elegantný štýl</dc:title>
    <meta:creation-date>2004-03-25T10:04:19</meta:creation-date>
    <dc:date>2004-11-23T21:26:49</dc:date>
    <dc:language>sk-SK</dc:language>
    <meta:editing-cycles>5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