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9cm" style:rel-column-width="14326*"/>
    </style:style>
    <style:style style:name="Tbl_5f_GroupField3.B" style:display-name="Tbl_GroupField3.B" style:family="table-column">
      <style:table-column-properties style:column-width="18.657cm" style:rel-column-width="51209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5*"/>
    </style:style>
    <style:style style:name="Tbl_5f_GroupField4.B" style:display-name="Tbl_GroupField4.B" style:family="table-column">
      <style:table-column-properties style:column-width="18.625cm" style:rel-column-width="51120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P10">C1xxx</text:p>
            </table:table-cell>
            <table:table-cell table:style-name="Tbl_5f_RecordSection.A1" office:value-type="string">
              <text:p text:style-name="P10">C2xxx</text:p>
            </table:table-cell>
            <table:table-cell table:style-name="Tbl_5f_RecordSection.A1" office:value-type="string">
              <text:p text:style-name="P10">C3xxx</text:p>
            </table:table-cell>
            <table:table-cell table:style-name="Tbl_5f_RecordSection.A1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 - elegantný štýl</dc:title>
    <meta:creation-date>2004-03-25T10:03:33</meta:creation-date>
    <dc:date>2004-11-23T21:25:26</dc:date>
    <dc:language>sk-SK</dc:language>
    <meta:editing-cycles>5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