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language="ru" fo:country="RU"/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ru" fo:country="RU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language="ru" fo:country="RU"/>
    </style:style>
    <style:style style:name="P5" style:family="paragraph" style:parent-style-name="Footer">
      <style:paragraph-properties fo:text-align="center" style:justify-single-word="false"/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style style:name="P7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8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Формальный с логотипом компании</text:title></text:p>
        <text:p text:style-name="P2"><text:tab/>Автор: <text:sender-firstname>Frederick</text:sender-firstname> <text:sender-lastname>Fexample</text:sender-lastname>, <text:sender-email>sample@fexample-acme.egl</text:sender-email><text:line-break/><text:tab/>Дата: <text:date style:data-style-name="N10037" text:date-value="2002-04-26T16:30:52" text:fixed="true">26.04.02</text:date></text:p>
      </style:header>
      <style:footer>
        <text:p text:style-name="P3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Footer_20_right"><text:span text:style-name="T2">Страница</text:span>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1"><draw:frame draw:style-name="fr1" draw:name="Рамка1" text:anchor-type="paragraph" svg:width="4.001cm" draw:z-index="0"><draw:text-box fo:min-height="2cm"><text:p text:style-name="P4"><text:placeholder text:placeholder-type="image" text:description="Здесь поместите логотип вашей компании">&lt;Логотип компании&gt;</text:placeholder></text:p></draw:text-box></draw:frame><text:title>Формальный с логотипом компании</text:title></text:p>
        <text:p text:style-name="P2"><text:tab/>Автор: <text:sender-firstname>Frederick</text:sender-firstname> <text:sender-lastname>Fexample</text:sender-lastname>, <text:sender-email>sample@fexample-acme.egl</text:sender-email><text:line-break/><text:tab/>Дата: <text:date style:data-style-name="N10037" text:date-value="2002-04-26T16:30:52" text:fixed="true">26.04.02</text:date></text:p>
      </style:header>
      <style:footer>
        <text:p text:style-name="P5"><text:sender-company>Fexample Acme Co</text:sender-company> · <text:sender-street>112 Example Ridge Dr.</text:sender-street> · <text:sender-city>Exampleville</text:sender-city>, <text:sender-state-or-province>CT</text:sender-state-or-province> <text:sender-postal-code>66666</text:sender-postal-code> · <text:span text:style-name="T1">☎</text:span> <text:sender-phone-work>(222) 555-2222</text:sender-phone-work> · <text:span text:style-name="T1"></text:span> <text:sender-fax>(222) 555-1111</text:sender-fax></text:p>
        <text:p text:style-name="P6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7">Titel: <text:tab/><text:title>Формальный с логотипом компании</text:title></text:p>
        <text:p text:style-name="P8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7">Titel: <text:tab/><text:title>Формальный с логотипом компании</text:title></text:p>
        <text:p text:style-name="P8"><text:tab/>Autor:<text:tab/><text:sender-firstname>Max</text:sender-firstname> <text:sender-lastname>Mustermann</text:sender-lastname>, <text:sender-email>max.mustermann@email.bsp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usterfirma</text:sender-company> · <text:sender-street>Beispielweg 111</text:sender-street> · <text:sender-postal-code>22222</text:sender-postal-code> <text:sender-city>Musterhausen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Формальный с логотипом компании</dc:title>
    <meta:initial-creator>Berend Cornelius</meta:initial-creator>
    <meta:creation-date>2002-04-24T12:42:18</meta:creation-date>
    <dc:creator>Volker Ahrendt</dc:creator>
    <dc:date>2006-01-27T14:14:41</dc:date>
    <dc:language>de-DE</dc:language>
    <meta:editing-cycles>34</meta:editing-cycles>
    <meta:editing-duration>PT10H50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7" meta:character-count="314"/>
  </office:meta>
</office:document-meta>
</file>