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0000000021B000001E8BE936AB6.gif"/>
  <manifest:file-entry manifest:media-type="image/gif" manifest:full-path="Pictures/100000000000005A000000268DE98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  <style:text-properties fo:language="ru" fo:country="RU"/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 fo:language="ru" fo:country="RU"/>
    </style:style>
    <style:style style:name="P3" style:family="paragraph" style:parent-style-name="Header_20_right">
      <style:paragraph-properties>
        <style:tab-stops/>
      </style:paragraph-properties>
      <style:text-properties fo:language="ru" fo:country="RU"/>
    </style:style>
    <style:style style:name="P4" style:family="paragraph" style:parent-style-name="Footer_20_right">
      <style:text-properties fo:language="ru" fo:country="RU"/>
    </style:style>
    <style:style style:name="P5" style:family="paragraph" style:parent-style-name="Header_20_left">
      <style:paragraph-properties fo:text-align="start" style:justify-single-word="false">
        <style:tab-stops/>
      </style:paragraph-properties>
    </style:style>
    <style:style style:name="P6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Название: <text:title>Кино</text:title></text:p>
        <text:p text:style-name="Header"/>
        <text:p text:style-name="Header_20_right">Автор: <text:sender-firstname>Frederick</text:sender-firstname> <text:sender-lastname>Fexample</text:sender-lastname>, Дата: <text:date style:data-style-name="N5037" text:date-value="2002-04-26T16:30:52" text:fixed="true">26.04.02</text:date></text:p>
      </style:header>
      <style:footer>
        <text:p text:style-name="Footer_20_right"><text:span text:style-name="T1">Страница</text:span>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графические объекты1" text:anchor-type="paragraph" svg:width="2.371cm" svg:height="0.998cm" draw:z-index="0"><draw:image xlink:href="Pictures/100000000000005A000000268DE98CCE.gif" xlink:type="simple" xlink:show="embed" xlink:actuate="onLoad"/></draw:frame>Название: <text:title>Кино</text:title></text:p>
        <text:p text:style-name="P2"/>
        <text:p text:style-name="P3">Автор: <text:sender-firstname>Frederick</text:sender-firstname> <text:sender-lastname>Fexample</text:sender-lastname>, Дата: <text:date style:data-style-name="N5037" text:date-value="2002-04-26T16:30:52" text:fixed="true">26.04.02</text:date></text:p>
      </style:header>
      <style:footer>
        <text:p text:style-name="P4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itle>Кино</text:title></text:p>
        <text:p text:style-name="P6"/>
        <text:p text:style-name="Header_20_right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itle>Кино</text:title></text:p>
        <text:p text:style-name="P6"/>
        <text:p text:style-name="P5">Autor: <text:sender-firstname>Max</text:sender-firstname> <text:sender-lastname>Musterman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ино</dc:title>
    <meta:initial-creator>Berend Cornelius</meta:initial-creator>
    <meta:creation-date>2002-04-24T12:42:18</meta:creation-date>
    <dc:creator>Volker Ahrendt</dc:creator>
    <dc:date>2006-01-27T14:18:21</dc:date>
    <dc:language>de-DE</dc:language>
    <meta:editing-cycles>35</meta:editing-cycles>
    <meta:editing-duration>PT15H2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8"/>
  </office:meta>
</office:document-meta>
</file>