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264in" style:rel-column-width="13160*"/>
    </style:style>
    <style:style style:name="Tbl_5f_GroupField1.B" style:display-name="Tbl_GroupField1.B" style:family="table-column">
      <style:table-column-properties style:column-width="8.066in" style:rel-column-width="52375*"/>
    </style:style>
    <style:style style:name="Tbl_5f_GroupField1.A1" style:display-name="Tbl_GroupField1.A1" style:family="table-cell">
      <style:table-cell-properties fo:background-color="#e6e6e6" fo:padding="0.0396in" fo:border-left="none" fo:border-right="none" fo:border-top="none" fo:border-bottom="0.0347in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0396in" fo:border-left="none" fo:border-right="none" fo:border-top="none" fo:border-bottom="0.0347in solid #cccccc">
        <style:background-image/>
      </style:table-cell-properties>
    </style:style>
    <style:style style:name="Tbl_5f_GroupField2" style:display-name="Tbl_GroupField2" style:family="table">
      <style:table-properties style:width="10.0924in" fo:margin-top="0in" fo:margin-bottom="0.1181in" table:align="margins"/>
    </style:style>
    <style:style style:name="Tbl_5f_GroupField2.A" style:display-name="Tbl_GroupField2.A" style:family="table-column">
      <style:table-column-properties style:column-width="2.0347in" style:rel-column-width="13211*"/>
    </style:style>
    <style:style style:name="Tbl_5f_GroupField2.B" style:display-name="Tbl_GroupField2.B" style:family="table-column">
      <style:table-column-properties style:column-width="8.0576in" style:rel-column-width="52324*"/>
    </style:style>
    <style:style style:name="Tbl_5f_GroupField2.A1" style:display-name="Tbl_GroupField2.A1" style:family="table-cell">
      <style:table-cell-properties fo:background-color="#e6e6e6" fo:padding="0.0396in" fo:border-left="none" fo:border-right="none" fo:border-top="none" fo:border-bottom="0.0347in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0396in" fo:border-left="none" fo:border-right="none" fo:border-top="none" fo:border-bottom="0.0347in solid #cccccc">
        <style:background-image/>
      </style:table-cell-properties>
    </style:style>
    <style:style style:name="Tbl_5f_GroupField3" style:display-name="Tbl_GroupField3" style:family="table">
      <style:table-properties style:width="10.0924in" fo:margin-top="0in" fo:margin-bottom="0.1181in" table:align="margins"/>
    </style:style>
    <style:style style:name="Tbl_5f_GroupField3.A" style:display-name="Tbl_GroupField3.A" style:family="table-column">
      <style:table-column-properties style:column-width="2.0347in" style:rel-column-width="13211*"/>
    </style:style>
    <style:style style:name="Tbl_5f_GroupField3.B" style:display-name="Tbl_GroupField3.B" style:family="table-column">
      <style:table-column-properties style:column-width="8.0576in" style:rel-column-width="52324*"/>
    </style:style>
    <style:style style:name="Tbl_5f_GroupField3.A1" style:display-name="Tbl_GroupField3.A1" style:family="table-cell">
      <style:table-cell-properties fo:background-color="#e6e6e6" fo:padding="0.0396in" fo:border-left="none" fo:border-right="none" fo:border-top="none" fo:border-bottom="0.0139in solid #cccccc">
        <style:background-image/>
      </style:table-cell-properties>
    </style:style>
    <style:style style:name="Tbl_5f_GroupField3.B1" style:display-name="Tbl_GroupField3.B1" style:family="table-cell">
      <style:table-cell-properties fo:padding="0.0396in" fo:border-left="none" fo:border-right="none" fo:border-top="none" fo:border-bottom="0.0139in solid #cccccc"/>
    </style:style>
    <style:style style:name="Tbl_5f_GroupField4" style:display-name="Tbl_GroupField4" style:family="table">
      <style:table-properties style:width="10.0924in" fo:margin-top="0in" fo:margin-bottom="0.1181in" table:align="margins"/>
    </style:style>
    <style:style style:name="Tbl_5f_GroupField4.A" style:display-name="Tbl_GroupField4.A" style:family="table-column">
      <style:table-column-properties style:column-width="2.0347in" style:rel-column-width="13211*"/>
    </style:style>
    <style:style style:name="Tbl_5f_GroupField4.B" style:display-name="Tbl_GroupField4.B" style:family="table-column">
      <style:table-column-properties style:column-width="8.0576in" style:rel-column-width="52324*"/>
    </style:style>
    <style:style style:name="Tbl_5f_GroupField4.A1" style:display-name="Tbl_GroupField4.A1" style:family="table-cell">
      <style:table-cell-properties fo:background-color="#e6e6e6" fo:padding-left="0.0396in" fo:padding-right="0.0396in" fo:padding-top="0.0382in" fo:padding-bottom="0.0382in" fo:border-left="none" fo:border-right="none" fo:border-top="none" fo:border-bottom="0.0139in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.0382in" fo:padding-bottom="0.0382in" fo:border-left="none" fo:border-right="none" fo:border-top="none" fo:border-bottom="0.0139in solid #cccccc"/>
    </style:style>
    <style:style style:name="Tbl_5f_RecordSection" style:display-name="Tbl_RecordSection" style:family="table">
      <style:table-properties style:width="10.0924in" fo:margin-top="0in" fo:margin-bottom="0.2757in" table:align="margins"/>
    </style:style>
    <style:style style:name="Tbl_5f_RecordSection.A" style:display-name="Tbl_RecordSection.A" style:family="table-column">
      <style:table-column-properties style:column-width="2.5222in" style:rel-column-width="16380*"/>
    </style:style>
    <style:style style:name="Tbl_5f_RecordSection.D" style:display-name="Tbl_RecordSection.D" style:family="table-column">
      <style:table-column-properties style:column-width="2.525in" style:rel-column-width="16395*"/>
    </style:style>
    <style:style style:name="Tbl_5f_RecordSection.A1" style:display-name="Tbl_RecordSection.A1" style:family="table-cell">
      <style:table-cell-properties fo:background-color="#e6e6e6" fo:padding="0.0396in" fo:border-left="0.0139in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-left="0.0139in solid #cccccc" fo:border-right="none" fo:border-top="none" fo:border-bottom="none"/>
    </style:style>
    <style:style style:name="Tbl_5f_GroupSection" style:display-name="Tbl_GroupSection" style:family="table">
      <style:table-properties style:width="10.0924in" fo:margin-top="0in" fo:margin-bottom="0.2757in" table:align="margins"/>
    </style:style>
    <style:style style:name="Tbl_5f_GroupSection.A" style:display-name="Tbl_GroupSection.A" style:family="table-column">
      <style:table-column-properties style:column-width="2.5222in" style:rel-column-width="16379*"/>
    </style:style>
    <style:style style:name="Tbl_5f_GroupSection.D" style:display-name="Tbl_GroupSection.D" style:family="table-column">
      <style:table-column-properties style:column-width="2.525in" style:rel-column-width="16398*"/>
    </style:style>
    <style:style style:name="Tbl_5f_GroupSection.A1" style:display-name="Tbl_GroupSection.A1" style:family="table-cell">
      <style:table-cell-properties fo:background-color="#e6e6e6" style:border-line-width-bottom="0.0007in 0.0139in 0.0007in" fo:padding="0.0396in" fo:border-left="0.0139in solid #cccccc" fo:border-right="none" fo:border-top="none" fo:border-bottom="0.0153in double #cccccc">
        <style:background-image/>
      </style:table-cell-properties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0783in" fo:border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0783in" fo:border-left="0.0008in solid #e6e6e6" fo:border-right="none" fo:border-top="none" fo:border-bottom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0783in" fo:border-left="none" fo:border-right="0.0008in solid #e6e6e6" fo:border-top="none" fo:border-bottom="0.0008in solid #e6e6e6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background-color="transparent" fo:padding="0.0193in" fo:border-left="none" fo:border-right="none" fo:border-top="none" fo:border-bottom="0.0346in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in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левому краю - С подсветкой</dc:title>
    <meta:initial-creator>Berend Cornelius</meta:initial-creator>
    <meta:creation-date>2002-04-29T11:12:20</meta:creation-date>
    <dc:creator>Anton Danilov</dc:creator>
    <dc:date>2006-01-24T13:07:14</dc:date>
    <meta:printed-by>Volker Ahrendt</meta:printed-by>
    <meta:print-date>2002-05-24T14:44:53</meta:print-date>
    <dc:language>de-DE</dc:language>
    <meta:editing-cycles>38</meta:editing-cycles>
    <meta:editing-duration>P1DT12H57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