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8.8813in" style:rel-width="88%" fo:margin-top="0in" fo:margin-bottom="0.1181in" style:page-number="0" table:align="right"/>
    </style:style>
    <style:style style:name="Tbl_5f_GroupField1.A" style:display-name="Tbl_GroupField1.A" style:family="table-column">
      <style:table-column-properties style:column-width="2.0083in" style:rel-column-width="1917*"/>
    </style:style>
    <style:style style:name="Tbl_5f_GroupField1.B" style:display-name="Tbl_GroupField1.B" style:family="table-column">
      <style:table-column-properties style:column-width="6.8729in" style:rel-column-width="6561*"/>
    </style:style>
    <style:style style:name="Tbl_5f_GroupField1.A1" style:display-name="Tbl_GroupField1.A1" style:family="table-cell">
      <style:table-cell-properties style:border-line-width-bottom="0.0007in 0.0139in 0.0007in" fo:padding-left="0.0396in" fo:padding-right="0.0396in" fo:padding-top="0.0382in" fo:padding-bottom="0.0382in" fo:border-left="none" fo:border-right="none" fo:border-top="none" fo:border-bottom="0.0153in double #000000"/>
    </style:style>
    <style:style style:name="Tbl_5f_GroupField2" style:display-name="Tbl_GroupField2" style:family="table">
      <style:table-properties style:width="8.5785in" style:rel-width="85%" fo:margin-top="0in" fo:margin-bottom="0.1181in" table:align="right"/>
    </style:style>
    <style:style style:name="Tbl_5f_GroupField2.A" style:display-name="Tbl_GroupField2.A" style:family="table-column">
      <style:table-column-properties style:column-width="1.7292in" style:rel-column-width="1651*"/>
    </style:style>
    <style:style style:name="Tbl_5f_GroupField2.B" style:display-name="Tbl_GroupField2.B" style:family="table-column">
      <style:table-column-properties style:column-width="6.8493in" style:rel-column-width="6539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2757in" style:rel-width="82%" fo:margin-top="0in" fo:margin-bottom="0.1181in" table:align="right"/>
    </style:style>
    <style:style style:name="Tbl_5f_GroupField3.A" style:display-name="Tbl_GroupField3.A" style:family="table-column">
      <style:table-column-properties style:column-width="1.809in" style:rel-column-width="1727*"/>
    </style:style>
    <style:style style:name="Tbl_5f_GroupField3.B" style:display-name="Tbl_GroupField3.B" style:family="table-column">
      <style:table-column-properties style:column-width="6.4667in" style:rel-column-width="6174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7.9729in" style:rel-width="79%" fo:margin-top="0in" fo:margin-bottom="0.1181in" table:align="right"/>
    </style:style>
    <style:style style:name="Tbl_5f_GroupField4.A" style:display-name="Tbl_GroupField4.A" style:family="table-column">
      <style:table-column-properties style:column-width="1.7535in" style:rel-column-width="1674*"/>
    </style:style>
    <style:style style:name="Tbl_5f_GroupField4.B" style:display-name="Tbl_GroupField4.B" style:family="table-column">
      <style:table-column-properties style:column-width="6.2194in" style:rel-column-width="5937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7.6701in" style:rel-width="76%" fo:margin-top="0in" fo:margin-bottom="0.2757in" table:align="right"/>
    </style:style>
    <style:style style:name="Tbl_5f_RecordSection.A" style:display-name="Tbl_RecordSection.A" style:family="table-column">
      <style:table-column-properties style:column-width="1.9174in" style:rel-column-width="2571*"/>
    </style:style>
    <style:style style:name="Tbl_5f_RecordSection.D" style:display-name="Tbl_RecordSection.D" style:family="table-column">
      <style:table-column-properties style:column-width="1.9181in" style:rel-column-width="2572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7.6701in" style:rel-width="76%" fo:margin-top="0in" fo:margin-bottom="0.2757in" table:align="right"/>
    </style:style>
    <style:style style:name="Tbl_5f_GroupSection.A" style:display-name="Tbl_GroupSection.A" style:family="table-column">
      <style:table-column-properties style:column-width="1.9174in" style:rel-column-width="2571*"/>
    </style:style>
    <style:style style:name="Tbl_5f_GroupSection.D" style:display-name="Tbl_GroupSection.D" style:family="table-column">
      <style:table-column-properties style:column-width="1.9181in" style:rel-column-width="2572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style:border-line-width-bottom="0.0008in 0.0138in 0.0008in" fo:padding="0.0193in" fo:border-left="none" fo:border-right="none" fo:border-top="none" fo:border-bottom="0.0154in double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.0193in" fo:border-left="none" fo:border-right="none" fo:border-top="none" fo:border-bottom="0.0154in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, с отступом - Элегантный</dc:title>
    <meta:initial-creator>Berend Cornelius</meta:initial-creator>
    <meta:creation-date>2002-04-29T11:12:20</meta:creation-date>
    <dc:creator>Anton Danilov</dc:creator>
    <dc:date>2006-01-24T12:42:01</dc:date>
    <dc:language>de-DE</dc:language>
    <meta:editing-cycles>33</meta:editing-cycles>
    <meta:editing-duration>PT15H49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