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4700002711000021F4CAEBF632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text-properties fo:language="pt" fo:country="PT"/>
    </style:style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wrap="parallel" style:number-wrapped-paragraphs="no-limit" style:wrap-contour="false" style:vertical-pos="middle" style:vertical-rel="text" style:horizontal-pos="left" style:horizontal-rel="page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99%" draw:color-mode="standard">
        <style:background-image/>
      </style:graphic-properties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9.699cm" fo:page-height="20.99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1.699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9.699cm" fo:page-height="20.99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0.508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92332492"><draw:text-box fo:min-height="2cm"><text:p text:style-name="Header_20_right"><text:tab/><text:span text:style-name="T1">Autor</text:span></text:p><text:p text:style-name="Header_20_right"><text:tab/><text:sender-firstname>Frederic</text:sender-firstname> <text:sender-lastname>Fexample</text:sender-lastname></text:p></draw:text-box></draw:frame><text:title>Controlo</text:title></text:p>
      </style:header>
      <style:footer>
        <text:p text:style-name="Footer"><draw:frame draw:style-name="fr2" draw:name="2" text:anchor-type="paragraph" svg:width="2.999cm" svg:height="1.198cm" draw:z-index="0"><draw:text-box><text:p text:style-name="P2">Data</text:p><text:p text:style-name="Footer_20_right"><text:date style:data-style-name="N5036" text:date-value="2002-04-26T16:30:52" text:fixed="true">04/26/2002</text:date></text:p></draw:text-box></draw:frame>Página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9" text:anchor-type="paragraph" svg:width="7.001cm" draw:z-index="0"><draw:text-box fo:min-height="2cm"><text:p text:style-name="Header_20_right"><text:tab/><text:span text:style-name="T1">Autor</text:span></text:p><text:p text:style-name="Header_20_right"><text:tab/><text:sender-firstname>Frederic</text:sender-firstname> <text:sender-lastname>Fexample</text:sender-lastname></text:p></draw:text-box></draw:frame><draw:frame draw:style-name="fr3" draw:name="Controlo" text:anchor-type="as-char" svg:width="2.298cm" svg:height="1.998cm" draw:z-index="1"><draw:image xlink:href="Pictures/2000024700002711000021F4CAEBF632.wmf" xlink:type="simple" xlink:show="embed" xlink:actuate="onLoad"/></draw:frame><text:title>Controlo</text:title></text:p>
      </style:header>
      <style:footer>
        <text:p text:style-name="Footer"><draw:frame draw:style-name="fr2" draw:name="10" text:anchor-type="paragraph" svg:width="2.999cm" svg:height="1.198cm" draw:z-index="2"><draw:text-box><text:p text:style-name="P2">Data</text:p><text:p text:style-name="Footer_20_right"><text:date style:data-style-name="N5036" text:date-value="2002-04-26T16:30:52" text:fixed="true">04/26/2002</text:date></text:p></draw:text-box></draw:frame>Página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85479180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Controlo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92332332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Controlo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Controlo</dc:title>
    <meta:initial-creator>Berend Cornelius</meta:initial-creator>
    <meta:creation-date>2002-04-24T12:42:18</meta:creation-date>
    <dc:creator>Volker Ahrendt</dc:creator>
    <dc:date>2006-09-18T15:02:39</dc:date>
    <dc:language>de-DE</dc:language>
    <meta:editing-cycles>36</meta:editing-cycles>
    <meta:editing-duration>PT9H4M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2" meta:character-count="99"/>
  </office:meta>
</office:document-meta>
</file>