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  <style:style style:name="P2" style:family="paragraph" style:parent-style-name="Standard">
      <style:paragraph-properties fo:break-before="page"/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Gráfico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ágina <text:page-number text:select-page="current">2</text:page-number>/<text:page-count>2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Gráfico" text:anchor-type="paragraph" svg:width="1.468cm" svg:height="1.998cm" draw:z-index="0"><draw:image xlink:href="Pictures/2000017F00001CB100002711ACC10525.wmf" xlink:type="simple" xlink:show="embed" xlink:actuate="onLoad"/></draw:frame><text:title>Gráfico</text:title></text:p>
        <text:p text:style-name="P2"><text:sender-firstname>Frederick</text:sender-firstname> <text:sender-lastname>Fexample</text:sender-lastname></text:p>
        <text:p text:style-name="P4"/>
        <text:p text:style-name="P3"><text:date style:data-style-name="N5076" text:date-value="2002-04-26T16:30:52" text:fixed="true">April 26, 2002</text:date></text:p>
      </style:header>
      <style:footer>
        <text:p text:style-name="Footer_20_left">Página <text:page-number text:select-page="current">2</text:page-number>/<text:page-count>2</text:page-count></text:p>
      </style:footer>
    </style:master-page>
    <style:master-page style:name="Left_20_Page" style:display-name="Left Page" style:page-layout-name="pm3">
      <style:header>
        <text:p text:style-name="P5">Titel: <text:tab/><text:title>Gráfico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2</text:page-number>/<text:page-count>2</text:page-count></text:p>
      </style:footer>
    </style:master-page>
    <style:master-page style:name="Right_20_Page" style:display-name="Right Page" style:page-layout-name="pm4">
      <style:header>
        <text:p text:style-name="P5">Titel: <text:tab/><text:title>Gráfico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2</text:page-number>/<text:page-count>2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Gráfico</dc:title>
    <meta:initial-creator>Berend Cornelius</meta:initial-creator>
    <meta:creation-date>2002-04-24T12:42:18</meta:creation-date>
    <dc:creator>Volker Ahrendt</dc:creator>
    <dc:date>2006-09-18T15:05:39</dc:date>
    <meta:printed-by>Volker Ahrendt</meta:printed-by>
    <meta:print-date>2002-06-14T12:03:07</meta:print-date>
    <dc:language>de-DE</dc:language>
    <meta:editing-cycles>37</meta:editing-cycles>
    <meta:editing-duration>P5DT4H4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10" meta:character-count="104"/>
  </office:meta>
</office:document-meta>
</file>