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9C0000380100002657E5C3DAEB.wmf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  <style:style style:name="P2" style:family="paragraph" style:parent-style-name="Standard">
      <style:paragraph-properties fo:break-before="page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/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-content" style:horizontal-pos="righ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3" style:page-usage="left">
      <style:page-layout-properties fo:page-width="29.699cm" fo:page-height="20.999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30" number:language="pt" number:country="BR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pm1">
      <style:header>
        <text:p text:style-name="P1">Título: <text:title>Genérico</text:title></text:p>
        <text:p text:style-name="P2">Autor: <text:sender-firstname>Fictício</text:sender-firstname> <text:sender-lastname>Fexemplo</text:sender-lastname><text:line-break/>Data: <text:date style:data-style-name="N5030" text:date-value="2002-04-26T16:30:52" text:fixed="true">26/04/02</text:date></text:p>
      </style:header>
      <style:footer>
        <text:p text:style-name="Footer_20_right">Página <text:page-number text:select-page="current">2</text:page-number>/<text:page-count>2</text:page-count></text:p>
      </style:footer>
    </style:master-page>
    <style:master-page style:name="First_20_Page" style:display-name="First Page" style:page-layout-name="pm2" style:next-style-name="Standard">
      <style:header>
        <text:p text:style-name="P3"><draw:frame draw:style-name="fr1" draw:name="Genérico" text:anchor-type="paragraph" svg:width="2.917cm" svg:height="1.998cm" draw:z-index="0"><draw:image xlink:href="Pictures/2000009C0000380100002657E5C3DAEB.wmf" xlink:type="simple" xlink:show="embed" xlink:actuate="onLoad"/></draw:frame>Título: <text:title>Genérico</text:title></text:p>
        <text:p text:style-name="P4">Autor: <text:sender-firstname>Fictício</text:sender-firstname> <text:sender-lastname>Fexemplo</text:sender-lastname><text:line-break/>Data: <text:date style:data-style-name="N5030" text:date-value="2002-04-26T16:30:52" text:fixed="true">26/04/02</text:date></text:p>
      </style:header>
      <style:footer>
        <text:p text:style-name="Footer_20_right">Página <text:page-number text:select-page="current">2</text:page-number>/<text:page-count>2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Titel: <text:tab/><text:title>Genérico</text:title></text:p>
        <text:p text:style-name="P1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2</text:page-number>/<text:page-count>2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Titel: <text:tab/><text:title>Genérico</text:title></text:p>
        <text:p text:style-name="P1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2</text:page-number>/<text:page-count>2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Genérico</dc:title>
    <meta:initial-creator>Berend Cornelius</meta:initial-creator>
    <meta:creation-date>2002-04-24T12:42:18</meta:creation-date>
    <dc:creator>Volker Ahrendt</dc:creator>
    <dc:date>2003-09-16T14:37:15</dc:date>
    <dc:language>de-DE</dc:language>
    <meta:editing-cycles>35</meta:editing-cycles>
    <meta:editing-duration>P3DT11H55M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2" meta:word-count="16" meta:character-count="148"/>
  </office:meta>
</office:document-meta>
</file>