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Formalny z logo fimy</text:title></text:p>
        <text:p text:style-name="P2"><text:tab/>Autor: <text:sender-firstname>Adam</text:sender-firstname> <text:sender-lastname>Kowalski</text:sender-lastname>, <text:sender-email>adam_kowalski@email.prz</text:sender-email><text:line-break/><text:tab/>Data: <text:date style:data-style-name="N30" text:date-value="2002-04-26T16:30:52" text:fixed="true">26.4.02</text:date></text:p>
      </style:header>
      <style:footer>
        <text:p text:style-name="P3"><text:sender-company>Firma</text:sender-company> · <text:sender-street>ul. Długa 111</text:sender-street> · <text:sender-postal-code>00-461</text:sender-postal-code> <text:sender-city>Radom</text:sender-city> · <text:span text:style-name="T1">☎</text:span> <text:sender-phone-work>(098) 12 - 34 - 57</text:sender-phone-work> · <text:span text:style-name="T1"></text:span> <text:sender-fax>(098) 753 12 46</text:sender-fax></text:p>
        <text:p text:style-name="Footer_20_right">Stro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Logo firmy" text:anchor-type="paragraph" svg:width="4.001cm" draw:z-index="0"><draw:text-box fo:min-height="2cm"><text:p text:style-name="P4"><text:placeholder text:placeholder-type="image" text:description="Wstaw tutaj logo firmy.">&lt;Logo firmy&gt;</text:placeholder></text:p></draw:text-box></draw:frame><text:title>Formalny z logo fimy</text:title></text:p>
        <text:p text:style-name="P2"><text:tab/>Autor: <text:sender-firstname>Adam</text:sender-firstname> <text:sender-lastname>Kowalski</text:sender-lastname>, <text:sender-email>adam_kowalski@email.prz</text:sender-email><text:line-break/><text:tab/>Data: <text:date style:data-style-name="N37" text:date-value="2002-04-26T16:30:52" text:fixed="true">26.04.02</text:date></text:p>
      </style:header>
      <style:footer>
        <text:p text:style-name="P3"><text:sender-company>Firma</text:sender-company> · <text:sender-street>ul. Długa 111</text:sender-street> · <text:sender-postal-code>00-461</text:sender-postal-code> <text:sender-city>Radom</text:sender-city> · <text:span text:style-name="T1">☎</text:span> <text:sender-phone-work>(098) 12 - 34 - 57</text:sender-phone-work> · <text:span text:style-name="T1"></text:span> <text:sender-fax>(098) 753 12 46</text:sender-fax></text:p>
        <text:p text:style-name="Footer_20_right">Stro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Formalny z logo fimy</text:title></text:p>
        <text:p text:style-name="P5"><text:tab/>Autor:<text:tab/><text:sender-firstname>Adam</text:sender-firstname> <text:sender-lastname>Kowalski</text:sender-lastname>, <text:sender-email>adam_kowalski@email.prz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Firma</text:sender-company> · <text:sender-street>ul. Długa 111</text:sender-street> · <text:sender-postal-code>00-461</text:sender-postal-code> <text:sender-city>Radom</text:sender-city> · <text:span text:style-name="T1">☎</text:span> <text:sender-phone-work>(098) 12 - 34 - 5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Formalny z logo fimy</text:title></text:p>
        <text:p text:style-name="P5"><text:tab/>Autor:<text:tab/><text:sender-firstname>Adam</text:sender-firstname> <text:sender-lastname>Kowalski</text:sender-lastname>, <text:sender-email>adam_kowalski@email.prz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Firma</text:sender-company> · <text:sender-street>ul. Długa 111</text:sender-street> · <text:sender-postal-code>00-461</text:sender-postal-code> <text:sender-city>Radom</text:sender-city> · <text:span text:style-name="T1">☎</text:span> <text:sender-phone-work>(098) 12 - 34 - 5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Formalny z logo fimy</dc:title>
    <meta:initial-creator>Berend Cornelius</meta:initial-creator>
    <meta:creation-date>2002-04-24T12:42:18</meta:creation-date>
    <dc:creator>Volker Ahrendt</dc:creator>
    <dc:date>2006-03-10T11:05:05</dc:date>
    <dc:language>pl-PL</dc:language>
    <meta:editing-cycles>28</meta:editing-cycles>
    <meta:editing-duration>PT9H3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45"/>
  </office:meta>
</office:document-meta>
</file>