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 draw:flow-with-text="true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83023136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text:title>Finanse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a</text:p><text:p text:style-name="Footer_20_right"><text:date style:data-style-name="N84" text:date-value="2002-04-26T16:30:52" text:fixed="true">2002-04-26</text:date></text:p></draw:text-box></draw:frame>Stro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draw:frame draw:style-name="fr3" draw:name="Finanse" text:anchor-type="as-char" svg:width="3.838cm" svg:height="1.797cm" draw:z-index="2"><draw:image xlink:href="Pictures/2000036B000027110000145E13D953B3.wmf" xlink:type="simple" xlink:show="embed" xlink:actuate="onLoad"/></draw:frame><text:title>Finanse</text:title></text:p>
      </style:header>
      <style:footer>
        <text:p text:style-name="Footer"><draw:frame draw:style-name="fr4" draw:name="4" text:anchor-type="paragraph" svg:width="2.999cm" svg:height="1.198cm" draw:z-index="1"><draw:text-box><text:p text:style-name="P2">Data</text:p><text:p text:style-name="Footer_20_right"><text:date style:data-style-name="N84" text:date-value="2002-04-26T16:30:52" text:fixed="true">2002-04-26</text:date></text:p></draw:text-box></draw:frame>Stro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4886536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text:title>Finanse</text:title></text:p>
      </style:header>
      <style:footer>
        <text:p text:style-name="Footer"><draw:frame draw:style-name="fr5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80556152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text:title>Finanse</text:title></text:p>
      </style:header>
      <style:footer>
        <text:p text:style-name="Footer"><draw:frame draw:style-name="fr5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inanse</dc:title>
    <meta:initial-creator>Berend Cornelius</meta:initial-creator>
    <meta:creation-date>2002-04-24T12:42:18</meta:creation-date>
    <dc:creator>Volker Ahrendt</dc:creator>
    <dc:date>2006-05-22T13:00:16</dc:date>
    <dc:language>pl-PL</dc:language>
    <meta:editing-cycles>35</meta:editing-cycles>
    <meta:editing-duration>PT9H40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1"/>
  </office:meta>
</office:document-meta>
</file>