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05E0000005E97FB9EF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nl" fo:country="N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nl" fo:country="N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499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order="0.088cm solid #e6e6ff" fo:padding="0.15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<text:title>Bellen</text:title></text:p>
        <text:p text:style-name="P2"><text:tab/>Auteur: <text:sender-firstname>Max</text:sender-firstname> <text:sender-lastname>Modelman</text:sender-lastname><text:line-break/><text:tab/>Datum: <text:date style:data-style-name="N30" text:date-value="2002-04-26T16:30:52" text:fixed="true">26-04-02</text:date></text:p>
      </style:header>
      <style:footer>
        <text:p text:style-name="Footer_20_right">Pagina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text:title>Bellen</text:title></text:p>
        <text:p text:style-name="P2"><text:tab/>Auteur: <text:sender-firstname>Max</text:sender-firstname> <text:sender-lastname>Modelman</text:sender-lastname><text:line-break/><text:tab/>Datum: <text:date style:data-style-name="N37" text:date-value="2002-04-26T16:30:52" text:fixed="true">26-04-02</text:date></text:p>
      </style:header>
      <style:footer>
        <text:p text:style-name="Footer_20_right">Pagina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3">Titel: <text:tab/><text:title>Bellen</text:title></text:p>
        <text:p text:style-name="P3">Autor:<text:tab/><text:sender-firstname>Max</text:sender-firstname> <text:sender-lastname>Modelma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3">Titel: <text:tab/><text:title>Bellen</text:title></text:p>
        <text:p text:style-name="P3">Autor:<text:tab/><text:sender-firstname>Max</text:sender-firstname> <text:sender-lastname>Modelman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dc:title>Bellen</dc:title>
    <meta:initial-creator>Berend Cornelius</meta:initial-creator>
    <meta:creation-date>2002-04-24T12:42:18</meta:creation-date>
    <dc:creator>Volker Ahrendt</dc:creator>
    <dc:date>2005-06-27T15:00:09</dc:date>
    <meta:printed-by>Volker Ahrendt</meta:printed-by>
    <meta:print-date>2002-06-12T15:50:32</meta:print-date>
    <dc:language>nl-NL</dc:language>
    <meta:editing-cycles>28</meta:editing-cycles>
    <meta:editing-duration>PT9H32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4" meta:character-count="140"/>
  </office:meta>
</office:document-meta>
</file>