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eel met bedrijfslogo</text:title></text:p>
        <text:p text:style-name="P2"><text:tab/>Auteur: <text:sender-firstname>Max</text:sender-firstname> <text:sender-lastname>Modelman</text:sender-lastname>, <text:sender-email>max_model@email.mod</text:sender-email><text:line-break/><text:tab/>Datum: <text:date style:data-style-name="N30" text:date-value="2002-04-26T16:30:52" text:fixed="true">26-04-02</text:date></text:p>
      </style:header>
      <style:footer>
        <text:p text:style-name="P3"><text:sender-company>Modelfirma</text:sender-company> · <text:sender-street>Modelweg 111</text:sender-street> · <text:sender-postal-code>2222 VB</text:sender-postal-code> <text:sender-city>Modelhuiz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bedrijfslogo" text:anchor-type="paragraph" svg:width="4.001cm" draw:z-index="0"><draw:text-box fo:min-height="2cm"><text:p text:style-name="P4"><text:placeholder text:placeholder-type="image" text:description="Uw bedrijfslogo komt hier te staan.">&lt;bedrijfslogo&gt;</text:placeholder></text:p></draw:text-box></draw:frame><text:title>Formeel met bedrijfslogo</text:title></text:p>
        <text:p text:style-name="P2"><text:tab/>Auteur: <text:sender-firstname>Max</text:sender-firstname> <text:sender-lastname>Modelman</text:sender-lastname>, <text:sender-email>max_model@email.mod</text:sender-email><text:line-break/><text:tab/>Datum: <text:date style:data-style-name="N37" text:date-value="2002-04-26T16:30:52" text:fixed="true">26-04-02</text:date></text:p>
      </style:header>
      <style:footer>
        <text:p text:style-name="P3"><text:sender-company>Modelfirma</text:sender-company> · <text:sender-street>Modelweg 111</text:sender-street> · <text:sender-postal-code>2222 VB</text:sender-postal-code> <text:sender-city>Modelhuiz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eel met bedrijfslogo</text:title></text:p>
        <text:p text:style-name="P5"><text:tab/>Autor:<text:tab/><text:sender-firstname>Max</text:sender-firstname> <text:sender-lastname>Modelman</text:sender-lastname>, <text:sender-email>max_model@email.mod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odelfirma</text:sender-company> · <text:sender-street>Modelweg 111</text:sender-street> · <text:sender-postal-code>2222 VB</text:sender-postal-code> <text:sender-city>Modelhuiz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eel met bedrijfslogo</text:title></text:p>
        <text:p text:style-name="P5"><text:tab/>Autor:<text:tab/><text:sender-firstname>Max</text:sender-firstname> <text:sender-lastname>Modelman</text:sender-lastname>, <text:sender-email>max_model@email.mod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odelfirma</text:sender-company> · <text:sender-street>Modelweg 111</text:sender-street> · <text:sender-postal-code>2222 VB</text:sender-postal-code> <text:sender-city>Modelhuiz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Formeel met bedrijfslogo</dc:title>
    <meta:initial-creator>Berend Cornelius</meta:initial-creator>
    <meta:creation-date>2002-04-24T12:42:18</meta:creation-date>
    <dc:creator>Volker Ahrendt</dc:creator>
    <dc:date>2005-06-27T14:59:41</dc:date>
    <dc:language>nl-NL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9"/>
  </office:meta>
</office:document-meta>
</file>