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6B000027110000145E13D953B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 draw:flow-with-text="true"/>
    </style:style>
    <style:style style:name="fr5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  <number:date-style style:name="N10084" number:language="nl" number:country="NL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96004968"><draw:text-box fo:min-height="2cm"><text:p text:style-name="Header_20_right"><text:tab/><text:span text:style-name="T1">Auteur</text:span></text:p><text:p text:style-name="Header_20_right"><text:tab/><text:sender-firstname>Max</text:sender-firstname> <text:sender-lastname>Modelman</text:sender-lastname></text:p></draw:text-box></draw:frame><text:title>Financiën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um</text:p><text:p text:style-name="Footer_20_right"><text:date style:data-style-name="N10084" text:date-value="2002-04-26T16:30:52" text:fixed="true">2002-04-26</text:date></text:p></draw:text-box></draw:frame>Pagina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Auteur</text:span></text:p><text:p text:style-name="Header_20_right"><text:tab/><text:sender-firstname>Max</text:sender-firstname> <text:sender-lastname>Modelman</text:sender-lastname></text:p></draw:text-box></draw:frame><draw:frame draw:style-name="fr3" draw:name="Financiën" text:anchor-type="as-char" svg:width="3.838cm" svg:height="1.797cm" draw:z-index="2"><draw:image xlink:href="Pictures/2000036B000027110000145E13D953B3.wmf" xlink:type="simple" xlink:show="embed" xlink:actuate="onLoad"/></draw:frame><text:title>Financiën</text:title></text:p>
      </style:header>
      <style:footer>
        <text:p text:style-name="Footer"><draw:frame draw:style-name="fr4" draw:name="4" text:anchor-type="paragraph" svg:width="2.999cm" svg:height="1.198cm" draw:z-index="1"><draw:text-box><text:p text:style-name="P2">Datum</text:p><text:p text:style-name="Footer_20_right"><text:date style:data-style-name="N10084" text:date-value="2002-04-26T16:30:52" text:fixed="true">2002-04-26</text:date></text:p></draw:text-box></draw:frame>Pagina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83337240"><draw:text-box fo:min-height="2cm"><text:p text:style-name="Header_20_right"><text:tab/><text:span text:style-name="T1">Autor</text:span></text:p><text:p text:style-name="Header_20_right"><text:tab/><text:sender-firstname>Max</text:sender-firstname> <text:sender-lastname>Modelman</text:sender-lastname></text:p></draw:text-box></draw:frame><text:title>Financiën</text:title></text:p>
      </style:header>
      <style:footer>
        <text:p text:style-name="Footer"><draw:frame draw:style-name="fr5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98799224"><draw:text-box fo:min-height="2cm"><text:p text:style-name="Header_20_right"><text:tab/><text:span text:style-name="T1">Autor</text:span></text:p><text:p text:style-name="Header_20_right"><text:tab/><text:sender-firstname>Max</text:sender-firstname> <text:sender-lastname>Modelman</text:sender-lastname></text:p></draw:text-box></draw:frame><text:title>Financiën</text:title></text:p>
      </style:header>
      <style:footer>
        <text:p text:style-name="Footer"><draw:frame draw:style-name="fr5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Financiën</dc:title>
    <meta:initial-creator>Berend Cornelius</meta:initial-creator>
    <meta:creation-date>2002-04-24T12:42:18</meta:creation-date>
    <dc:creator>Volker Ahrendt</dc:creator>
    <dc:date>2006-05-22T12:59:25</dc:date>
    <dc:language>nl-NL</dc:language>
    <meta:editing-cycles>35</meta:editing-cycles>
    <meta:editing-duration>PT9H40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105"/>
  </office:meta>
</office:document-meta>
</file>