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091cm" style:rel-column-width="1908*"/>
    </style:style>
    <style:style style:name="Tbl_5f_GroupField1.B" style:display-name="Tbl_GroupField1.B" style:family="table-column">
      <style:table-column-properties style:column-width="17.522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82cm" style:rel-column-width="1904*"/>
    </style:style>
    <style:style style:name="Tbl_5f_GroupField2.B" style:display-name="Tbl_GroupField2.B" style:family="table-column">
      <style:table-column-properties style:column-width="16.76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9cm" style:rel-column-width="1837*"/>
    </style:style>
    <style:style style:name="Tbl_5f_GroupField3.B" style:display-name="Tbl_GroupField3.B" style:family="table-column">
      <style:table-column-properties style:column-width="16.171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8cm" style:rel-column-width="2531*"/>
    </style:style>
    <style:style style:name="Tbl_5f_GroupField4.B" style:display-name="Tbl_GroupField4.B" style:family="table-column">
      <style:table-column-properties style:column-width="15.833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97cm" style:rel-column-width="1832*"/>
    </style:style>
    <style:style style:name="Tbl_5f_RecordSection.B" style:display-name="Tbl_RecordSection.B" style:family="table-column">
      <style:table-column-properties style:column-width="4.886cm" style:rel-column-width="1828*"/>
    </style:style>
    <style:style style:name="Tbl_5f_RecordSection.D" style:display-name="Tbl_RecordSection.D" style:family="table-column">
      <style:table-column-properties style:column-width="4.863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97cm" style:rel-column-width="2775*"/>
    </style:style>
    <style:style style:name="Tbl_5f_GroupSection.B" style:display-name="Tbl_GroupSection.B" style:family="table-column">
      <style:table-column-properties style:column-width="4.886cm" style:rel-column-width="2769*"/>
    </style:style>
    <style:style style:name="Tbl_5f_GroupSection.D" style:display-name="Tbl_GroupSection.D" style:family="table-column">
      <style:table-column-properties style:column-width="4.863cm" style:rel-column-width="2757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Indeling, ingesprongen - gemarkeerd</dc:title>
    <meta:initial-creator>Berend Cornelius</meta:initial-creator>
    <meta:creation-date>2002-04-29T11:12:20</meta:creation-date>
    <dc:creator>Volker Ahrendt</dc:creator>
    <dc:date>2005-06-27T14:50:36</dc:date>
    <meta:printed-by>Volker Ahrendt</meta:printed-by>
    <meta:print-date>2002-05-24T14:44:53</meta:print-date>
    <dc:language>nl-NL</dc:language>
    <meta:editing-cycles>39</meta:editing-cycles>
    <meta:editing-duration>P1DT12H3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