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font-size="8pt" fo:language="ko" fo:country="KR" style:font-name-asian="SunBatang2" style:font-size-asian="8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8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8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왼쪽 맞춤 - 압축</dc:title>
    <meta:initial-creator>Berend Cornelius</meta:initial-creator>
    <meta:creation-date>2002-04-29T11:12:20</meta:creation-date>
    <dc:creator>Volker Ahrendt</dc:creator>
    <dc:date>2005-02-28T16:40:19</dc:date>
    <meta:printed-by>Volker Ahrendt</meta:printed-by>
    <meta:print-date>2002-06-11T16:43:21</meta:print-date>
    <dc:language>ko-KR</dc:language>
    <meta:editing-cycles>35</meta:editing-cycles>
    <meta:editing-duration>P1DT16H9M1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