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0000000021B000001E8BE936AB6.gif"/>
 <manifest:file-entry manifest:media-type="image/gif" manifest:full-path="Pictures/100000000000005A000000268DE98CCE.gi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right">
      <style:paragraph-properties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T1" style:family="text">
      <style:text-properties fo:font-size="12pt" style:font-size-asian="12pt" style:font-name-complex="Khmer OS System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Title: <text:title>Cinema</text:title></text:p>
        <text:p text:style-name="Header_20_right">Author: <text:sender-firstname>Frederick</text:sender-firstname> <text:sender-lastname>Fexample</text:sender-lastname>, Date: <text:date style:data-style-name="N30" text:date-value="2002-04-26T16:30:52" text:fixed="true">26/4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<draw:frame draw:style-name="fr1" draw:name="Cinema" text:anchor-type="paragraph" svg:width="2.371cm" svg:height="0.998cm" draw:z-index="0"><draw:image xlink:href="Pictures/100000000000005A000000268DE98CCE.gif" xlink:type="simple" xlink:show="embed" xlink:actuate="onLoad"/></draw:frame><text:span text:style-name="T1">ចំណងជើង ៖</text:span> <text:title>Cinema</text:title></text:p>
        <text:p text:style-name="P3"/>
        <text:p text:style-name="P4"><text:span text:style-name="T1">អ្នក​និពន្ធ ៖</text:span> <text:sender-firstname>Frederick</text:sender-firstname> <text:sender-lastname>Fexample</text:sender-lastname>, <text:span text:style-name="T1">កាលបរិច្ឆេទ ៖</text:span> <text:date style:data-style-name="N5030" text:date-value="2002-04-26T16:30:52" text:fixed="true">4/26/02</text:date></text:p>
      </style:header>
      <style:footer>
        <text:p text:style-name="Footer_20_right"><text:span text:style-name="T1">ទំព័រ</text:span>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itle>Cinema</text:title></text:p>
        <text:p text:style-name="P5"/>
        <text:p text:style-name="Header_20_right">Autor: <text:sender-firstname>Max</text:sender-firstname> <text:sender-lastname>Mustermann</text:sender-lastname>, Datum: <text:date style:data-style-name="N30" text:date-value="2002-04-26T16:30:52" text:fixed="true">26/4/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itle>Cinema</text:title></text:p>
        <text:p text:style-name="P5"/>
        <text:p text:style-name="P1">Autor: <text:sender-firstname>Max</text:sender-firstname> <text:sender-lastname>Mustermann</text:sender-lastname>, Datum: <text:date style:data-style-name="N30" text:date-value="2002-04-26T16:30:52" text:fixed="true">26/4/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Cinema</dc:title>
    <meta:initial-creator>Berend Cornelius</meta:initial-creator>
    <meta:creation-date>2002-04-24T12:42:18</meta:creation-date>
    <dc:creator>Soben Leang Chum</dc:creator>
    <dc:date>2005-05-17T15:33:17</dc:date>
    <dc:language>de-DE</dc:language>
    <meta:editing-cycles>33</meta:editing-cycles>
    <meta:editing-duration>PT14H51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7" meta:character-count="164"/>
  </office:meta>
</office:document-meta>
</file>