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2.937cm"/>
        </style:tab-stops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2.937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Generic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<text:span text:style-name="T1">ចំណងជើង ៖<text:tab/></text:span><text:title>Generic</text:title></text:p>
        <text:p text:style-name="P4"><text:span text:style-name="T1">អ្នក​និពន្ធ ៖<text:tab/></text:span><text:sender-firstname>Frederic</text:sender-firstname> <text:sender-lastname>Fexample</text:sender-lastname><text:line-break/><text:span text:style-name="T1">កាលបរិច្ឆេទ ៖<text:tab/></text:span><text:date style:data-style-name="N5030" text:date-value="2002-04-26T16:30:52" text:fixed="true">4/26/02</text:date></text:p>
      </style:header>
      <style:footer>
        <text:p text:style-name="Footer_20_righ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eneric</dc:title>
    <meta:initial-creator>Berend Cornelius</meta:initial-creator>
    <meta:creation-date>2002-04-24T12:42:18</meta:creation-date>
    <dc:creator>Soben Leang Chum</dc:creator>
    <dc:date>2005-05-17T15:36:40</dc:date>
    <dc:language>de-DE</dc:language>
    <meta:editing-cycles>36</meta:editing-cycles>
    <meta:editing-duration>P1DT9H58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" meta:character-count="161"/>
  </office:meta>
</office:document-meta>
</file>