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ja" fo:country="JP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108" number:language="ja" number:country="JP">
      <number:year/>
      <number:text>年</number:text>
      <number:month/>
      <number:text>月</number:text>
      <number:day/>
      <number:text>日</number:text>
    </number:date-style>
  </office:automatic-styles>
  <office:master-styles>
    <style:master-page style:name="Standard" style:page-layout-name="pm1">
      <style:header>
        <text:p text:style-name="P1"><text:title>フリップチャート</text:title></text:p>
        <text:p text:style-name="P2"><text:sender-firstname>礼二</text:sender-firstname> <text:sender-lastname>多都江</text:sender-lastname></text:p>
        <text:p text:style-name="P3"/>
        <text:p text:style-name="P3"><text:date style:data-style-name="N10108" text:date-value="2002-04-26T16:30:52" text:fixed="true">02年4月26日</text:date></text:p>
      </style:header>
      <style:footer>
        <text:p text:style-name="Footer_20_lef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フリップチャート" text:anchor-type="paragraph" svg:width="1.468cm" svg:height="1.998cm" draw:z-index="0"><draw:image xlink:href="Pictures/2000017F00001CB100002711ACC10525.wmf" xlink:type="simple" xlink:show="embed" xlink:actuate="onLoad"/></draw:frame><text:title>フリップチャート</text:title></text:p>
        <text:p text:style-name="P2"><text:sender-firstname>礼二</text:sender-firstname> <text:sender-lastname>多都江</text:sender-lastname></text:p>
        <text:p text:style-name="P2"/>
        <text:p text:style-name="P3"><text:date style:data-style-name="N10108" text:date-value="2002-04-26T16:30:52" text:fixed="true">02年4月26日</text:date></text:p>
      </style:header>
      <style:footer>
        <text:p text:style-name="Footer_20_lef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フリップチャート</text:title></text:p>
        <text:p text:style-name="P4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フリップチャート</text:title></text:p>
        <text:p text:style-name="P4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フリップチャート</dc:title>
    <meta:initial-creator>Berend Cornelius</meta:initial-creator>
    <meta:creation-date>2002-04-24T12:42:18</meta:creation-date>
    <dc:creator>Volker Ahrendt</dc:creator>
    <dc:date>2006-05-22T12:56:46</dc:date>
    <meta:printed-by>Volker Ahrendt</meta:printed-by>
    <meta:print-date>2002-06-14T12:03:07</meta:print-date>
    <dc:language>ja-JP</dc:language>
    <meta:editing-cycles>37</meta:editing-cycles>
    <meta:editing-duration>P5DT4H35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8"/>
  </office:meta>
</office:document-meta>
</file>